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style:snap-to-layout-grid="false" fo:text-align="center" fo:line-height="100%" style:page-number="1"/>
      <style:text-properties style:font-name="Times New Roman" style:font-name-asian="標楷體" fo:color="#000000" fo:font-size="36pt" style:font-size-asian="36pt"/>
    </style:style>
    <style:style style:name="P4" style:parent-style-name="Standard" style:family="paragraph">
      <style:paragraph-properties style:snap-to-layout-grid="false" fo:text-align="center" fo:line-height="200%"/>
      <style:text-properties style:font-name="Times New Roman" style:font-name-asian="標楷體" fo:color="#000000" fo:font-size="36pt" style:font-size-asian="36pt"/>
    </style:style>
    <style:style style:name="P5" style:parent-style-name="Standard" style:family="paragraph">
      <style:paragraph-properties style:snap-to-layout-grid="false" fo:text-align="center" fo:line-height="200%"/>
      <style:text-properties style:font-name="Times New Roman" style:font-name-asian="標楷體" fo:color="#000000" fo:font-size="28pt" style:font-size-asian="28pt" style:font-size-complex="28pt"/>
    </style:style>
    <style:style style:name="P6" style:parent-style-name="Standard" style:family="paragraph">
      <style:paragraph-properties style:snap-to-layout-grid="false" fo:text-align="center" fo:line-height="200%"/>
    </style:style>
    <style:style style:name="T7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P9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fo:font-size="36pt" style:font-size-asian="36pt"/>
    </style:style>
    <style:style style:name="P10" style:parent-style-name="Standard" style:family="paragraph">
      <style:paragraph-properties style:snap-to-layout-grid="false" fo:text-align="justify" fo:line-height="100%"/>
      <style:text-properties style:font-name="Times New Roman" style:font-name-asian="標楷體" fo:color="#000000" fo:font-size="36pt" style:font-size-asian="36pt"/>
    </style:style>
    <style:style style:name="P11" style:parent-style-name="Standard" style:family="paragraph">
      <style:paragraph-properties style:snap-to-layout-grid="false" fo:text-align="justify" fo:line-height="100%"/>
      <style:text-properties style:font-name="Times New Roman" style:font-name-asian="標楷體" fo:color="#000000" fo:font-size="36pt" style:font-size-asian="36pt"/>
    </style:style>
    <style:style style:name="P12" style:parent-style-name="Standard" style:family="paragraph">
      <style:paragraph-properties style:snap-to-layout-grid="false" fo:line-height="150%" fo:text-indent="1.3125in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7" style:parent-style-name="Standard" style:family="paragraph">
      <style:paragraph-properties style:snap-to-layout-grid="false" fo:text-align="center" fo:line-height="150%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21" style:parent-style-name="Standard" style:family="paragraph">
      <style:paragraph-properties style:snap-to-layout-grid="false" fo:text-align="center" fo:line-height="150%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25" style:parent-style-name="Standard" style:family="paragraph">
      <style:paragraph-properties style:snap-to-layout-grid="false" fo:line-height="150%" fo:text-indent="1.3125in"/>
      <style:text-properties style:font-name="Times New Roman" style:font-name-asian="標楷體" fo:color="#000000" fo:font-size="18pt" style:font-size-asian="18pt"/>
    </style:style>
    <style:style style:name="P26" style:parent-style-name="Standard" style:family="paragraph">
      <style:paragraph-properties style:snap-to-layout-grid="false" fo:line-height="150%"/>
      <style:text-properties style:font-name="Times New Roman" style:font-name-asian="標楷體" fo:color="#000000" fo:font-size="18pt" style:font-size-asian="18pt"/>
    </style:style>
    <style:style style:name="P27" style:parent-style-name="Standard" style:family="paragraph">
      <style:paragraph-properties style:snap-to-layout-grid="false" fo:line-height="150%"/>
      <style:text-properties style:font-name="Times New Roman" style:font-name-asian="標楷體" fo:color="#000000" fo:font-size="18pt" style:font-size-asian="18pt"/>
    </style:style>
    <style:style style:name="P28" style:parent-style-name="Standard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34" style:parent-style-name="內文" style:master-page-name="MP1" style:family="paragraph">
      <style:paragraph-properties fo:break-before="page" style:page-number="1"/>
    </style:style>
    <style:style style:name="P37" style:parent-style-name="目錄標題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use-window-font-color="true" fo:font-size="20pt" style:font-size-asian="20pt" style:font-size-complex="20pt" fo:language="zh" fo:country="TW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4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4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4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4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5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5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5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5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6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6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6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6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7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7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7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7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798in"/>
        </style:tab-stops>
      </style:paragraph-properties>
    </style:style>
    <style:style style:name="T80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8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family="paragraph">
      <style:paragraph-properties fo:margin-left="0.6694in" fo:text-indent="-0.3347in">
        <style:tab-stops/>
      </style:paragraph-properties>
    </style:style>
    <style:style style:name="P85" style:parent-style-name="清單段落" style:master-page-name="MP2" style:family="paragraph">
      <style:paragraph-properties fo:break-before="page" fo:margin-left="0.6694in" fo:text-indent="-0.3347in" style:page-number="1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margin-left="0.6694in" fo:text-indent="-0.334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台北海洋科技大學</text:p>
      <text:p text:style-name="P4"/>
      <text:p text:style-name="P5">電競數位遊戲與動畫設計系</text:p>
      <text:p text:style-name="P6"><text:span text:style-name="T7">電競</text:span><text:span text:style-name="T8">賽事結案報告</text:span></text:p>
      <text:p text:style-name="P9">(專案名稱)</text:p>
      <text:p text:style-name="P10"/>
      <text:p text:style-name="P11"/>
      <text:p text:style-name="P12"><text:span text:style-name="T13">學</text:span><text:span text:style-name="T14"><text:s text:c="7"/></text:span><text:span text:style-name="T15">生：王小明</text:span><text:span text:style-name="T16">(F1011567)</text:span></text:p>
      <text:p text:style-name="P17"><text:span text:style-name="T18"><text:s text:c="20"/></text:span><text:span text:style-name="T19">王小明</text:span><text:span text:style-name="T20">(F1011567)</text:span></text:p>
      <text:p text:style-name="P21"><text:span text:style-name="T22"><text:s text:c="19"/></text:span><text:span text:style-name="T23">王小明</text:span><text:span text:style-name="T24">(F1011567)</text:span></text:p>
      <text:p text:style-name="P25">指導老師：大師</text:p>
      <text:p text:style-name="P26"/>
      <text:p text:style-name="P27"/>
      <text:p text:style-name="P28"><text:span text:style-name="T29">中華民國　</text:span><text:span text:style-name="T30">111</text:span><text:span text:style-name="T31">年　</text:span><text:span text:style-name="T32">7</text:span><text:span text:style-name="T33">月</text:span></text:p>
      <text:p text:style-name="P34"/>
      <text:p text:style-name="P37"><text:span text:style-name="T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"><text:a xlink:href="#_Toc97632438" office:target-frame-name="_top" xlink:show="replace"><text:span text:style-name="T40">一、</text:span><text:span text:style-name="T41"><text:tab/></text:span><text:span text:style-name="T42">籌備紀錄</text:span><text:span text:style-name="T43"><text:tab/>1</text:span></text:a></text:p>
          <text:p text:style-name="P44"><text:a xlink:href="#_Toc97632439" office:target-frame-name="_top" xlink:show="replace"><text:span text:style-name="T45">二、</text:span><text:span text:style-name="T46"><text:tab/></text:span><text:span text:style-name="T47">工作紀錄</text:span><text:span text:style-name="T48"><text:tab/>1</text:span></text:a></text:p>
          <text:p text:style-name="P49"><text:a xlink:href="#_Toc97632440" office:target-frame-name="_top" xlink:show="replace"><text:span text:style-name="T50">三、</text:span><text:span text:style-name="T51"><text:tab/></text:span><text:span text:style-name="T52">參與人員</text:span><text:span text:style-name="T53"><text:tab/>1</text:span></text:a></text:p>
          <text:p text:style-name="P54"><text:a xlink:href="#_Toc97632441" office:target-frame-name="_top" xlink:show="replace"><text:span text:style-name="T55">四、</text:span><text:span text:style-name="T56"><text:tab/></text:span><text:span text:style-name="T57">時程表</text:span><text:span text:style-name="T58"><text:tab/>1</text:span></text:a></text:p>
          <text:p text:style-name="P59"><text:a xlink:href="#_Toc97632442" office:target-frame-name="_top" xlink:show="replace"><text:span text:style-name="T60">五、</text:span><text:span text:style-name="T61"><text:tab/></text:span><text:span text:style-name="T62">經費收支表</text:span><text:span text:style-name="T63"><text:tab/>1</text:span></text:a></text:p>
          <text:p text:style-name="P64"><text:a xlink:href="#_Toc97632443" office:target-frame-name="_top" xlink:show="replace"><text:span text:style-name="T65">六、</text:span><text:span text:style-name="T66"><text:tab/></text:span><text:span text:style-name="T67">觀看人數</text:span><text:span text:style-name="T68"><text:tab/>1</text:span></text:a></text:p>
          <text:p text:style-name="P69"><text:a xlink:href="#_Toc97632444" office:target-frame-name="_top" xlink:show="replace"><text:span text:style-name="T70">七、</text:span><text:span text:style-name="T71"><text:tab/></text:span><text:span text:style-name="T72">媒體報導</text:span><text:span text:style-name="T73"><text:tab/>1</text:span></text:a></text:p>
          <text:p text:style-name="P74"><text:a xlink:href="#_Toc97632445" office:target-frame-name="_top" xlink:show="replace"><text:span text:style-name="T75">八、</text:span><text:span text:style-name="T76"><text:tab/></text:span><text:span text:style-name="T77">檢討事項</text:span><text:span text:style-name="T78"><text:tab/>1</text:span></text:a></text:p>
          <text:p text:style-name="P79"><text:a xlink:href="#_Toc97632446" office:target-frame-name="_top" xlink:show="replace"><text:span text:style-name="T80">九、</text:span><text:span text:style-name="T81"><text:tab/></text:span><text:span text:style-name="T82">活動照片、影片集錦</text:span><text:span text:style-name="T83"><text:tab/>1</text:span></text:a></text:p>
        </text:index-body>
      </text:table-of-content>
      <text:p text:style-name="內文"/>
      <text:p text:style-name="內文"/>
      <text:p text:style-name="Standard"/>
      <text:list text:style-name="LFO2" text:continue-numbering="true">
        <text:list-item>
          <text:p text:style-name="P84"><text:bookmark-start text:name="_Toc97632160"/></text:p>
        </text:list-item>
      </text:list>
      <text:list text:style-name="LFO2" text:continue-numbering="true">
        <text:list-item>
          <text:p text:style-name="P85"><text:bookmark-start text:name="_Toc97632438"/><text:soft-page-break/>籌備紀錄<text:bookmark-end text:name="_Toc97632160"/><text:bookmark-end text:name="_Toc97632438"/></text:p>
        </text:list-item>
      </text:list>
      <text:p text:style-name="P88"/>
      <text:list text:style-name="LFO2" text:continue-numbering="true">
        <text:list-item>
          <text:p text:style-name="P89"><text:bookmark-start text:name="_Toc97632161"/><text:bookmark-start text:name="_Toc97632439"/>工作紀錄<text:bookmark-end text:name="_Toc97632161"/><text:bookmark-end text:name="_Toc97632439"/></text:p>
        </text:list-item>
      </text:list>
      <text:p text:style-name="P90"/>
      <text:list text:style-name="LFO2" text:continue-numbering="true">
        <text:list-item>
          <text:p text:style-name="P91"><text:bookmark-start text:name="_Toc97632162"/><text:bookmark-start text:name="_Toc97632440"/>參與人員<text:bookmark-end text:name="_Toc97632162"/><text:bookmark-end text:name="_Toc97632440"/></text:p>
        </text:list-item>
      </text:list>
      <text:p text:style-name="P92"/>
      <text:list text:style-name="LFO2" text:continue-numbering="true">
        <text:list-item>
          <text:p text:style-name="P93"><text:bookmark-start text:name="_Toc97632163"/><text:bookmark-start text:name="_Toc97632441"/>時程表<text:bookmark-end text:name="_Toc97632163"/><text:bookmark-end text:name="_Toc97632441"/></text:p>
        </text:list-item>
      </text:list>
      <text:p text:style-name="P94"/>
      <text:list text:style-name="LFO2" text:continue-numbering="true">
        <text:list-item>
          <text:p text:style-name="P95"><text:bookmark-start text:name="_Toc97632164"/><text:bookmark-start text:name="_Toc97632442"/>經費收支表<text:bookmark-end text:name="_Toc97632164"/><text:bookmark-end text:name="_Toc97632442"/></text:p>
        </text:list-item>
      </text:list>
      <text:p text:style-name="P96"/>
      <text:list text:style-name="LFO2" text:continue-numbering="true">
        <text:list-item>
          <text:p text:style-name="P97"><text:bookmark-start text:name="_Toc97632165"/><text:bookmark-start text:name="_Toc97632443"/>觀看人數<text:bookmark-end text:name="_Toc97632165"/><text:bookmark-end text:name="_Toc97632443"/></text:p>
        </text:list-item>
      </text:list>
      <text:p text:style-name="P98"/>
      <text:list text:style-name="LFO2" text:continue-numbering="true">
        <text:list-item>
          <text:p text:style-name="P99"><text:bookmark-start text:name="_Toc97632166"/><text:bookmark-start text:name="_Toc97632444"/>媒體報導<text:bookmark-end text:name="_Toc97632166"/><text:bookmark-end text:name="_Toc97632444"/></text:p>
        </text:list-item>
      </text:list>
      <text:p text:style-name="P100"/>
      <text:list text:style-name="LFO2" text:continue-numbering="true">
        <text:list-item>
          <text:p text:style-name="P101"><text:bookmark-start text:name="_Toc97632167"/><text:bookmark-start text:name="_Toc97632445"/>檢討事項<text:bookmark-end text:name="_Toc97632167"/><text:bookmark-end text:name="_Toc97632445"/></text:p>
        </text:list-item>
      </text:list>
      <text:p text:style-name="P102"/>
      <text:list text:style-name="LFO2" text:continue-numbering="true">
        <text:list-item>
          <text:p text:style-name="P103"><text:bookmark-start text:name="_Toc97632168"/><text:bookmark-start text:name="_Toc97632446"/><text:span text:style-name="T104">活動照片、影片集錦</text:span><text:bookmark-end text:name="_Toc97632168"/><text:bookmark-end text:name="_Toc9763244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fo:font-weight="bold" style:font-weight-asian="bold" style:font-weight-complex="bold" fo:color="#365F91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fo:font-weight="bold" style:font-weight-asian="bold" style:font-weight-complex="bold" fo:color="#76923C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222in"/>
      <style:text-properties style:font-name="Arial" style:font-name-asian="微軟正黑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Times New Roman" style:font-name-asian="新細明體, PMingLiU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Arial" style:font-name-asian="微軟正黑體" style:font-name-complex="Times New Roman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fo:font-size="9pt" style:font-size-asian="9pt" style:font-size-complex="9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微軟正黑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Arial" style:font-name-asian="微軟正黑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Arial" style:font-name-asian="微軟正黑體" style:font-name-complex="Times New Roman" fo:font-weight="bold" style:font-weight-asian="bold" style:font-weight-complex="bold" fo:color="#76923C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微軟正黑體" style:font-name-complex="Times New Roman" fo:font-size="18pt" style:font-size-asian="18pt" style:font-size-complex="18pt"/>
    </style:style>
    <style:style style:name="本文字元" style:display-name="本文 字元" style:family="text">
      <style:text-properties style:font-name="Times New Roman" style:font-name-asian="新細明體, PMingLiU" style:font-name-complex="Times New Roman" fo:font-size="20pt" style:font-size-asian="20pt"/>
    </style:style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5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style:font-size-complex="10.5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4965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4965in" fo:margin-bottom="0.5in" fo:margin-right="0.9847in" style:num-format="I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4965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5"><text:span text:style-name="T36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86"><text:span text:style-name="T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戲設計文件模板</dc:title>
    <dc:subject>參考格式</dc:subject>
    <meta:initial-creator>LaPhonso</meta:initial-creator>
    <dc:creator>joyce</dc:creator>
    <meta:creation-date>2022-03-08T03:38:00Z</meta:creation-date>
    <dc:date>2022-03-31T08:11:00Z</dc:date>
    <meta:template xlink:href="Normal" xlink:type="simple"/>
    <meta:editing-cycles>6</meta:editing-cycles>
    <meta:editing-duration>PT840S</meta:editing-duration>
    <meta:document-statistic meta:page-count="3" meta:paragraph-count="1" meta:word-count="91" meta:character-count="614" meta:row-count="4" meta:non-whitespace-character-count="524"/>
  </office:meta>
</office:document-meta>
</file>