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fo:color="#000000" fo:font-size="36pt" style:font-name-asian="標楷體" style:font-size-asian="36pt"/>
    </style:style>
    <style:style style:name="P3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fo:font-size="36pt" style:font-name-asian="標楷體" style:font-size-asian="36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color="#000000" fo:font-size="28pt" style:font-name-asian="標楷體" style:font-size-asian="28pt" style:font-size-complex="28pt"/>
    </style:style>
    <style:style style:name="P5" style:family="paragraph" style:parent-style-name="Standard">
      <style:paragraph-properties fo:line-height="150%" style:snap-to-layout-grid="false"/>
      <style:text-properties fo:color="#000000" fo:font-size="18pt" style:font-name-asian="標楷體" style:font-size-asian="18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24pt" fo:language="zh" fo:country="TW" style:font-name-asian="標楷體" style:font-size-asian="24pt" style:font-name-complex="Times New Roman" style:font-size-complex="24pt"/>
    </style:style>
    <style:style style:name="P7" style:family="paragraph" style:parent-style-name="Standard">
      <style:text-properties fo:color="#00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4pt"/>
    </style:style>
    <style:style style:name="P8" style:family="paragraph" style:parent-style-name="Standard">
      <style:text-properties fo:color="#000000"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name-complex="Times New Roman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line-height="150%" fo:text-indent="3.334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indent="3.334cm" style:auto-text-indent="false" style:snap-to-layout-grid="false"/>
      <style:text-properties fo:color="#000000" fo:font-size="18pt" style:font-name-asian="標楷體" style:font-size-asian="18pt"/>
    </style:style>
    <style:style style:name="P14" style:family="paragraph" style:parent-style-name="Standard">
      <style:paragraph-properties fo:break-before="pag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Contents_20_2">
      <style:paragraph-properties>
        <style:tab-stops>
          <style:tab-stop style:position="14.68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4.681cm" style:type="right" style:leader-style="dotted" style:leader-text="."/>
        </style:tab-stops>
      </style:paragraph-properties>
    </style:style>
    <style:style style:name="P17" style:family="paragraph" style:parent-style-name="Standard" style:master-page-name="Standard">
      <style:paragraph-properties fo:line-height="100%" fo:text-align="justify" fo:text-align-last="justify" style:justify-single-word="false" style:page-number="auto" style:snap-to-layout-grid="false"/>
      <style:text-properties fo:color="#000000" fo:font-size="36pt" style:font-name-asian="標楷體" style:font-size-asian="36pt"/>
    </style:style>
    <style:style style:name="P18" style:family="paragraph" style:parent-style-name="Standard">
      <style:text-properties fo:color="#000000" style:font-name="Times New Roman" fo:font-size="14pt" style:font-name-asian="標楷體" style:font-size-asian="14pt" style:font-name-complex="Times New Roman"/>
    </style:style>
    <style:style style:name="P19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</style:style>
    <style:style style:name="P21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22" style:family="paragraph" style:parent-style-name="Heading_20_2">
      <style:text-properties fo:color="#000000" style:font-name="Times New Roman" fo:font-size="14pt" style:font-name-asian="標楷體" style:font-size-asian="14pt" style:font-name-complex="Times New Roman"/>
    </style:style>
    <style:style style:name="P23" style:family="paragraph" style:parent-style-name="Heading_20_2">
      <style:paragraph-properties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4" style:family="paragraph" style:parent-style-name="Heading_20_3">
      <style:paragraph-properties style:line-height-at-least="0cm"/>
    </style:style>
    <style:style style:name="P25" style:family="paragraph" style:parent-style-name="Heading_20_3">
      <style:paragraph-properties style:line-height-at-least="0cm"/>
      <style:text-properties fo:color="#000000" style:font-name="Times New Roman" fo:font-size="14pt" fo:font-weight="normal" style:font-name-asian="標楷體" style:font-size-asian="14pt" style:font-weight-asian="normal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fo:color="#000000" fo:font-size="28pt" style:font-name-asian="標楷體" style:font-size-asian="28pt" style:font-size-complex="28pt"/>
    </style:style>
    <style:style style:name="T3" style:family="text">
      <style:text-properties fo:color="#000000" fo:font-size="28pt" style:font-name-asian="Arial" style:font-size-asian="28pt" style:font-name-complex="Arial" style:font-size-complex="28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fo:font-size="18pt" style:font-name-asian="Arial" style:font-size-asian="18pt" style:font-name-complex="Arial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7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/>
    </style:style>
    <style:style style:name="T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11" style:family="text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-asian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台北海洋科技大學</text:p>
      <text:p text:style-name="P2"/>
      <text:p text:style-name="P4">數位遊戲與動畫設計系</text:p>
      <text:p text:style-name="P1"><text:span text:style-name="T2">專</text:span><text:span text:style-name="T3"> <text:s/></text:span><text:span text:style-name="T2">題</text:span><text:span text:style-name="T3"> <text:s/></text:span><text:span text:style-name="T2">製</text:span><text:span text:style-name="T3"> <text:s/></text:span><text:span text:style-name="T2">作</text:span><text:span text:style-name="T3"> </text:span><text:span text:style-name="T2">報</text:span><text:span text:style-name="T3"> </text:span><text:span text:style-name="T2">告</text:span></text:p>
      <text:p text:style-name="P3">(專題名稱)</text:p>
      <text:p text:style-name="P3"/>
      <text:p text:style-name="P3"/>
      <text:p text:style-name="P12"><text:span text:style-name="T4">學</text:span><text:span text:style-name="T5"> <text:s text:c="3"/></text:span><text:span text:style-name="T4">生：王小明(F1011567)</text:span></text:p>
      <text:p text:style-name="P11"><text:span text:style-name="T5"><text:s text:c="11"/></text:span><text:span text:style-name="T4">王小明(F1011567)</text:span></text:p>
      <text:p text:style-name="P11"><text:span text:style-name="T5"><text:s text:c="11"/></text:span><text:span text:style-name="T4">王小明(F1011567)</text:span></text:p>
      <text:p text:style-name="P13">指導教授：劉經緯</text:p>
      <text:p text:style-name="P5"/>
      <text:p text:style-name="P5"/>
      <text:p text:style-name="P5"/>
      <text:p text:style-name="P11"><text:span text:style-name="T4"/></text:p>
      <text:p text:style-name="P21"><text:span text:style-name="T4">中華民國一○四年一月</text:span></text:p>
      <text:p text:style-name="P6">目錄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_RefHeading___Toc405816927" text:style-name="Internet_20_link" text:visited-style-name="Visited_20_Internet_20_Link"><text:span text:style-name="T10">一、概念設計</text:span></text:a><text:a xlink:type="simple" xlink:href="#__RefHeading___Toc405816927" text:style-name="Internet_20_link" text:visited-style-name="Visited_20_Internet_20_Link"><text:span text:style-name="T10">(Concept Design)</text:span></text:a><text:a xlink:type="simple" xlink:href="#__RefHeading___Toc405816927" text:style-name="Internet_20_link" text:visited-style-name="Visited_20_Internet_20_Link"><text:span text:style-name="T12"><text:tab/>4</text:span></text:a></text:p>
          <text:p text:style-name="P16"><text:a xlink:type="simple" xlink:href="#__RefHeading___Toc405816928" text:style-name="Internet_20_link" text:visited-style-name="Visited_20_Internet_20_Link"><text:span text:style-name="T10">1.1</text:span></text:a><text:a xlink:type="simple" xlink:href="#__RefHeading___Toc405816928" text:style-name="Internet_20_link" text:visited-style-name="Visited_20_Internet_20_Link"><text:span text:style-name="T10">遊戲類型</text:span></text:a><text:a xlink:type="simple" xlink:href="#__RefHeading___Toc405816928" text:style-name="Internet_20_link" text:visited-style-name="Visited_20_Internet_20_Link"><text:span text:style-name="T12"><text:tab/>4</text:span></text:a></text:p>
          <text:p text:style-name="P16"><text:a xlink:type="simple" xlink:href="#__RefHeading___Toc405816929" text:style-name="Internet_20_link" text:visited-style-name="Visited_20_Internet_20_Link"><text:span text:style-name="T10">1.2</text:span></text:a><text:a xlink:type="simple" xlink:href="#__RefHeading___Toc405816929" text:style-name="Internet_20_link" text:visited-style-name="Visited_20_Internet_20_Link"><text:span text:style-name="T10">遊戲簡介</text:span></text:a><text:a xlink:type="simple" xlink:href="#__RefHeading___Toc405816929" text:style-name="Internet_20_link" text:visited-style-name="Visited_20_Internet_20_Link"><text:span text:style-name="T12"><text:tab/>4</text:span></text:a></text:p>
          <text:p text:style-name="P16"><text:a xlink:type="simple" xlink:href="#__RefHeading___Toc405816930" text:style-name="Internet_20_link" text:visited-style-name="Visited_20_Internet_20_Link"><text:span text:style-name="T10">1.3</text:span></text:a><text:a xlink:type="simple" xlink:href="#__RefHeading___Toc405816930" text:style-name="Internet_20_link" text:visited-style-name="Visited_20_Internet_20_Link"><text:span text:style-name="T10">主要體驗</text:span></text:a><text:a xlink:type="simple" xlink:href="#__RefHeading___Toc405816930" text:style-name="Internet_20_link" text:visited-style-name="Visited_20_Internet_20_Link"><text:span text:style-name="T12"><text:tab/>4</text:span></text:a></text:p>
          <text:p text:style-name="P16"><text:a xlink:type="simple" xlink:href="#__RefHeading___Toc405816931" text:style-name="Internet_20_link" text:visited-style-name="Visited_20_Internet_20_Link"><text:span text:style-name="T10">1.4</text:span></text:a><text:a xlink:type="simple" xlink:href="#__RefHeading___Toc405816931" text:style-name="Internet_20_link" text:visited-style-name="Visited_20_Internet_20_Link"><text:span text:style-name="T10">世界觀</text:span></text:a><text:a xlink:type="simple" xlink:href="#__RefHeading___Toc405816931" text:style-name="Internet_20_link" text:visited-style-name="Visited_20_Internet_20_Link"><text:span text:style-name="T12"><text:tab/>4</text:span></text:a></text:p>
          <text:p text:style-name="P16"><text:a xlink:type="simple" xlink:href="#__RefHeading___Toc405816932" text:style-name="Internet_20_link" text:visited-style-name="Visited_20_Internet_20_Link"><text:span text:style-name="T10">1.5</text:span></text:a><text:a xlink:type="simple" xlink:href="#__RefHeading___Toc405816932" text:style-name="Internet_20_link" text:visited-style-name="Visited_20_Internet_20_Link"><text:span text:style-name="T10">遊戲目標</text:span></text:a><text:a xlink:type="simple" xlink:href="#__RefHeading___Toc405816932" text:style-name="Internet_20_link" text:visited-style-name="Visited_20_Internet_20_Link"><text:span text:style-name="T12"><text:tab/>4</text:span></text:a></text:p>
          <text:p text:style-name="P16"><text:a xlink:type="simple" xlink:href="#__RefHeading___Toc405816933" text:style-name="Internet_20_link" text:visited-style-name="Visited_20_Internet_20_Link"><text:span text:style-name="T10">1.6</text:span></text:a><text:a xlink:type="simple" xlink:href="#__RefHeading___Toc405816933" text:style-name="Internet_20_link" text:visited-style-name="Visited_20_Internet_20_Link"><text:span text:style-name="T10">核心玩法</text:span></text:a><text:a xlink:type="simple" xlink:href="#__RefHeading___Toc405816933" text:style-name="Internet_20_link" text:visited-style-name="Visited_20_Internet_20_Link"><text:span text:style-name="T12"><text:tab/>4</text:span></text:a></text:p>
          <text:p text:style-name="P16"><text:a xlink:type="simple" xlink:href="#__RefHeading___Toc405816934" text:style-name="Internet_20_link" text:visited-style-name="Visited_20_Internet_20_Link"><text:span text:style-name="T10">1.7</text:span></text:a><text:a xlink:type="simple" xlink:href="#__RefHeading___Toc405816934" text:style-name="Internet_20_link" text:visited-style-name="Visited_20_Internet_20_Link"><text:span text:style-name="T10">遊戲特色</text:span></text:a><text:a xlink:type="simple" xlink:href="#__RefHeading___Toc405816934" text:style-name="Internet_20_link" text:visited-style-name="Visited_20_Internet_20_Link"><text:span text:style-name="T12"><text:tab/>4</text:span></text:a></text:p>
          <text:p text:style-name="P15"><text:a xlink:type="simple" xlink:href="#__RefHeading___Toc405816935" text:style-name="Internet_20_link" text:visited-style-name="Visited_20_Internet_20_Link"><text:span text:style-name="T10">二、遊戲市場分析</text:span></text:a><text:a xlink:type="simple" xlink:href="#__RefHeading___Toc405816935" text:style-name="Internet_20_link" text:visited-style-name="Visited_20_Internet_20_Link"><text:span text:style-name="T10">(Market Analysis)</text:span></text:a><text:a xlink:type="simple" xlink:href="#__RefHeading___Toc405816935" text:style-name="Internet_20_link" text:visited-style-name="Visited_20_Internet_20_Link"><text:span text:style-name="T12"><text:tab/>4</text:span></text:a></text:p>
          <text:p text:style-name="P16"><text:a xlink:type="simple" xlink:href="#__RefHeading___Toc405816936" text:style-name="Internet_20_link" text:visited-style-name="Visited_20_Internet_20_Link"><text:span text:style-name="T10">2.1</text:span></text:a><text:a xlink:type="simple" xlink:href="#__RefHeading___Toc405816936" text:style-name="Internet_20_link" text:visited-style-name="Visited_20_Internet_20_Link"><text:span text:style-name="T10">目標族群</text:span></text:a><text:a xlink:type="simple" xlink:href="#__RefHeading___Toc405816936" text:style-name="Internet_20_link" text:visited-style-name="Visited_20_Internet_20_Link"><text:span text:style-name="T12"><text:tab/>4</text:span></text:a></text:p>
          <text:p text:style-name="P16"><text:a xlink:type="simple" xlink:href="#__RefHeading___Toc405816937" text:style-name="Internet_20_link" text:visited-style-name="Visited_20_Internet_20_Link"><text:span text:style-name="T10">2.2</text:span></text:a><text:a xlink:type="simple" xlink:href="#__RefHeading___Toc405816937" text:style-name="Internet_20_link" text:visited-style-name="Visited_20_Internet_20_Link"><text:span text:style-name="T10">目標族群特色</text:span></text:a><text:a xlink:type="simple" xlink:href="#__RefHeading___Toc405816937" text:style-name="Internet_20_link" text:visited-style-name="Visited_20_Internet_20_Link"><text:span text:style-name="T12"><text:tab/>4</text:span></text:a></text:p>
          <text:p text:style-name="P16"><text:a xlink:type="simple" xlink:href="#__RefHeading___Toc405816938" text:style-name="Internet_20_link" text:visited-style-name="Visited_20_Internet_20_Link"><text:span text:style-name="T10">2.3</text:span></text:a><text:a xlink:type="simple" xlink:href="#__RefHeading___Toc405816938" text:style-name="Internet_20_link" text:visited-style-name="Visited_20_Internet_20_Link"><text:span text:style-name="T10">產品策略</text:span></text:a><text:a xlink:type="simple" xlink:href="#__RefHeading___Toc405816938" text:style-name="Internet_20_link" text:visited-style-name="Visited_20_Internet_20_Link"><text:span text:style-name="T12"><text:tab/>4</text:span></text:a></text:p>
          <text:p text:style-name="P16"><text:a xlink:type="simple" xlink:href="#__RefHeading___Toc405816939" text:style-name="Internet_20_link" text:visited-style-name="Visited_20_Internet_20_Link"><text:span text:style-name="T10">2.4</text:span></text:a><text:a xlink:type="simple" xlink:href="#__RefHeading___Toc405816939" text:style-name="Internet_20_link" text:visited-style-name="Visited_20_Internet_20_Link"><text:span text:style-name="T10">市場趨勢與產業規模調查</text:span></text:a><text:a xlink:type="simple" xlink:href="#__RefHeading___Toc405816939" text:style-name="Internet_20_link" text:visited-style-name="Visited_20_Internet_20_Link"><text:span text:style-name="T12"><text:tab/>4</text:span></text:a></text:p>
          <text:p text:style-name="P16"><text:a xlink:type="simple" xlink:href="#__RefHeading___Toc405816940" text:style-name="Internet_20_link" text:visited-style-name="Visited_20_Internet_20_Link"><text:span text:style-name="T10">2.5 </text:span></text:a><text:a xlink:type="simple" xlink:href="#__RefHeading___Toc405816940" text:style-name="Internet_20_link" text:visited-style-name="Visited_20_Internet_20_Link"><text:span text:style-name="T10">競品分析</text:span></text:a><text:a xlink:type="simple" xlink:href="#__RefHeading___Toc405816940" text:style-name="Internet_20_link" text:visited-style-name="Visited_20_Internet_20_Link"><text:span text:style-name="T12"><text:tab/>4</text:span></text:a></text:p>
          <text:p text:style-name="P16"><text:a xlink:type="simple" xlink:href="#__RefHeading___Toc405816941" text:style-name="Internet_20_link" text:visited-style-name="Visited_20_Internet_20_Link"><text:span text:style-name="T10">2.6</text:span></text:a><text:a xlink:type="simple" xlink:href="#__RefHeading___Toc405816941" text:style-name="Internet_20_link" text:visited-style-name="Visited_20_Internet_20_Link"><text:span text:style-name="T10">營收預估</text:span></text:a><text:a xlink:type="simple" xlink:href="#__RefHeading___Toc405816941" text:style-name="Internet_20_link" text:visited-style-name="Visited_20_Internet_20_Link"><text:span text:style-name="T12"><text:tab/>4</text:span></text:a></text:p>
          <text:p text:style-name="P15"><text:a xlink:type="simple" xlink:href="#__RefHeading___Toc405816942" text:style-name="Internet_20_link" text:visited-style-name="Visited_20_Internet_20_Link"><text:span text:style-name="T10">三、遊戲背景、人物與故事大綱</text:span></text:a><text:a xlink:type="simple" xlink:href="#__RefHeading___Toc405816942" text:style-name="Internet_20_link" text:visited-style-name="Visited_20_Internet_20_Link"><text:span text:style-name="T10">(Background, Characters &amp; Story Synopsis)</text:span></text:a><text:a xlink:type="simple" xlink:href="#__RefHeading___Toc405816942" text:style-name="Internet_20_link" text:visited-style-name="Visited_20_Internet_20_Link"><text:span text:style-name="T12"><text:tab/>4</text:span></text:a></text:p>
          <text:p text:style-name="P16"><text:a xlink:type="simple" xlink:href="#__RefHeading___Toc405816943" text:style-name="Internet_20_link" text:visited-style-name="Visited_20_Internet_20_Link"><text:span text:style-name="T10">3.1</text:span></text:a><text:a xlink:type="simple" xlink:href="#__RefHeading___Toc405816943" text:style-name="Internet_20_link" text:visited-style-name="Visited_20_Internet_20_Link"><text:span text:style-name="T10">故事背景</text:span></text:a><text:a xlink:type="simple" xlink:href="#__RefHeading___Toc405816943" text:style-name="Internet_20_link" text:visited-style-name="Visited_20_Internet_20_Link"><text:span text:style-name="T12"><text:tab/>5</text:span></text:a></text:p>
          <text:p text:style-name="P16"><text:a xlink:type="simple" xlink:href="#__RefHeading___Toc405816944" text:style-name="Internet_20_link" text:visited-style-name="Visited_20_Internet_20_Link"><text:span text:style-name="T10">3.2</text:span></text:a><text:a xlink:type="simple" xlink:href="#__RefHeading___Toc405816944" text:style-name="Internet_20_link" text:visited-style-name="Visited_20_Internet_20_Link"><text:span text:style-name="T10">人物設計</text:span></text:a><text:a xlink:type="simple" xlink:href="#__RefHeading___Toc405816944" text:style-name="Internet_20_link" text:visited-style-name="Visited_20_Internet_20_Link"><text:span text:style-name="T12"><text:tab/>5</text:span></text:a></text:p>
          <text:p text:style-name="P16"><text:a xlink:type="simple" xlink:href="#__RefHeading___Toc405816945" text:style-name="Internet_20_link" text:visited-style-name="Visited_20_Internet_20_Link"><text:span text:style-name="T10">3.3</text:span></text:a><text:a xlink:type="simple" xlink:href="#__RefHeading___Toc405816945" text:style-name="Internet_20_link" text:visited-style-name="Visited_20_Internet_20_Link"><text:span text:style-name="T10">故事大綱</text:span></text:a><text:a xlink:type="simple" xlink:href="#__RefHeading___Toc405816945" text:style-name="Internet_20_link" text:visited-style-name="Visited_20_Internet_20_Link"><text:span text:style-name="T12"><text:tab/>5</text:span></text:a></text:p>
          <text:p text:style-name="P15"><text:a xlink:type="simple" xlink:href="#__RefHeading___Toc405816946" text:style-name="Internet_20_link" text:visited-style-name="Visited_20_Internet_20_Link"><text:span text:style-name="T10">四、美術風格</text:span></text:a><text:a xlink:type="simple" xlink:href="#__RefHeading___Toc405816946" text:style-name="Internet_20_link" text:visited-style-name="Visited_20_Internet_20_Link"><text:span text:style-name="T11"> </text:span></text:a><text:a xlink:type="simple" xlink:href="#__RefHeading___Toc405816946" text:style-name="Internet_20_link" text:visited-style-name="Visited_20_Internet_20_Link"><text:span text:style-name="T10">(Art Style Guide)</text:span></text:a><text:a xlink:type="simple" xlink:href="#__RefHeading___Toc405816946" text:style-name="Internet_20_link" text:visited-style-name="Visited_20_Internet_20_Link"><text:span text:style-name="T12"><text:tab/>5</text:span></text:a></text:p>
          <text:p text:style-name="P16"><text:a xlink:type="simple" xlink:href="#__RefHeading___Toc405816947" text:style-name="Internet_20_link" text:visited-style-name="Visited_20_Internet_20_Link"><text:span text:style-name="T10">4.1</text:span></text:a><text:a xlink:type="simple" xlink:href="#__RefHeading___Toc405816947" text:style-name="Internet_20_link" text:visited-style-name="Visited_20_Internet_20_Link"><text:span text:style-name="T10">世界觀風格設定</text:span></text:a><text:a xlink:type="simple" xlink:href="#__RefHeading___Toc405816947" text:style-name="Internet_20_link" text:visited-style-name="Visited_20_Internet_20_Link"><text:span text:style-name="T12"><text:tab/>5</text:span></text:a></text:p>
          <text:p text:style-name="P16"><text:a xlink:type="simple" xlink:href="#__RefHeading___Toc405816948" text:style-name="Internet_20_link" text:visited-style-name="Visited_20_Internet_20_Link"><text:span text:style-name="T10">4.2</text:span></text:a><text:a xlink:type="simple" xlink:href="#__RefHeading___Toc405816948" text:style-name="Internet_20_link" text:visited-style-name="Visited_20_Internet_20_Link"><text:span text:style-name="T10">人物風格設定</text:span></text:a><text:a xlink:type="simple" xlink:href="#__RefHeading___Toc405816948" text:style-name="Internet_20_link" text:visited-style-name="Visited_20_Internet_20_Link"><text:span text:style-name="T12"><text:tab/>5</text:span></text:a></text:p>
          <text:p text:style-name="P16"><text:a xlink:type="simple" xlink:href="#__RefHeading___Toc405816949" text:style-name="Internet_20_link" text:visited-style-name="Visited_20_Internet_20_Link"><text:span text:style-name="T10">4.3</text:span></text:a><text:a xlink:type="simple" xlink:href="#__RefHeading___Toc405816949" text:style-name="Internet_20_link" text:visited-style-name="Visited_20_Internet_20_Link"><text:span text:style-name="T10">特殊物件設定</text:span></text:a><text:a xlink:type="simple" xlink:href="#__RefHeading___Toc405816949" text:style-name="Internet_20_link" text:visited-style-name="Visited_20_Internet_20_Link"><text:span text:style-name="T12"><text:tab/>5</text:span></text:a></text:p>
          <text:p text:style-name="P15"><text:a xlink:type="simple" xlink:href="#__RefHeading___Toc405816950" text:style-name="Internet_20_link" text:visited-style-name="Visited_20_Internet_20_Link"><text:span text:style-name="T10">五、遊戲核心玩法（主角功能）</text:span></text:a><text:a xlink:type="simple" xlink:href="#__RefHeading___Toc405816950" text:style-name="Internet_20_link" text:visited-style-name="Visited_20_Internet_20_Link"><text:span text:style-name="T10">(Core Gameplay)</text:span></text:a><text:a xlink:type="simple" xlink:href="#__RefHeading___Toc405816950" text:style-name="Internet_20_link" text:visited-style-name="Visited_20_Internet_20_Link"><text:span text:style-name="T12"><text:tab/>5</text:span></text:a></text:p>
          <text:p text:style-name="P16"><text:soft-page-break/><text:a xlink:type="simple" xlink:href="#__RefHeading___Toc405816951" text:style-name="Internet_20_link" text:visited-style-name="Visited_20_Internet_20_Link"><text:span text:style-name="T10">5.1</text:span></text:a><text:a xlink:type="simple" xlink:href="#__RefHeading___Toc405816951" text:style-name="Internet_20_link" text:visited-style-name="Visited_20_Internet_20_Link"><text:span text:style-name="T10">主角功能</text:span></text:a><text:a xlink:type="simple" xlink:href="#__RefHeading___Toc405816951" text:style-name="Internet_20_link" text:visited-style-name="Visited_20_Internet_20_Link"><text:span text:style-name="T12"><text:tab/>5</text:span></text:a></text:p>
          <text:p text:style-name="P16"><text:a xlink:type="simple" xlink:href="#__RefHeading___Toc405816952" text:style-name="Internet_20_link" text:visited-style-name="Visited_20_Internet_20_Link"><text:span text:style-name="T10">5.2</text:span></text:a><text:a xlink:type="simple" xlink:href="#__RefHeading___Toc405816952" text:style-name="Internet_20_link" text:visited-style-name="Visited_20_Internet_20_Link"><text:span text:style-name="T10">主角屬性設定</text:span></text:a><text:a xlink:type="simple" xlink:href="#__RefHeading___Toc405816952" text:style-name="Internet_20_link" text:visited-style-name="Visited_20_Internet_20_Link"><text:span text:style-name="T12"><text:tab/>5</text:span></text:a></text:p>
          <text:p text:style-name="P16"><text:a xlink:type="simple" xlink:href="#__RefHeading___Toc405816953" text:style-name="Internet_20_link" text:visited-style-name="Visited_20_Internet_20_Link"><text:span text:style-name="T10">5.3</text:span></text:a><text:a xlink:type="simple" xlink:href="#__RefHeading___Toc405816953" text:style-name="Internet_20_link" text:visited-style-name="Visited_20_Internet_20_Link"><text:span text:style-name="T10">其他與主角相關的系統設定</text:span></text:a><text:a xlink:type="simple" xlink:href="#__RefHeading___Toc405816953" text:style-name="Internet_20_link" text:visited-style-name="Visited_20_Internet_20_Link"><text:span text:style-name="T12"><text:tab/>5</text:span></text:a></text:p>
          <text:p text:style-name="P15"><text:a xlink:type="simple" xlink:href="#__RefHeading___Toc405816954" text:style-name="Internet_20_link" text:visited-style-name="Visited_20_Internet_20_Link"><text:span text:style-name="T10">六、主架構、主流程與子系統模組</text:span></text:a><text:a xlink:type="simple" xlink:href="#__RefHeading___Toc405816954" text:style-name="Internet_20_link" text:visited-style-name="Visited_20_Internet_20_Link"><text:span text:style-name="T10">(Architecture, Flow and Modules)</text:span></text:a><text:a xlink:type="simple" xlink:href="#__RefHeading___Toc405816954" text:style-name="Internet_20_link" text:visited-style-name="Visited_20_Internet_20_Link"><text:span text:style-name="T12"><text:tab/>5</text:span></text:a></text:p>
          <text:p text:style-name="P16"><text:a xlink:type="simple" xlink:href="#__RefHeading___Toc405816955" text:style-name="Internet_20_link" text:visited-style-name="Visited_20_Internet_20_Link"><text:span text:style-name="T10">6.1</text:span></text:a><text:a xlink:type="simple" xlink:href="#__RefHeading___Toc405816955" text:style-name="Internet_20_link" text:visited-style-name="Visited_20_Internet_20_Link"><text:span text:style-name="T10">遊戲主架構</text:span></text:a><text:a xlink:type="simple" xlink:href="#__RefHeading___Toc405816955" text:style-name="Internet_20_link" text:visited-style-name="Visited_20_Internet_20_Link"><text:span text:style-name="T12"><text:tab/>5</text:span></text:a></text:p>
          <text:p text:style-name="P16"><text:a xlink:type="simple" xlink:href="#__RefHeading___Toc405816956" text:style-name="Internet_20_link" text:visited-style-name="Visited_20_Internet_20_Link"><text:span text:style-name="T10">6.2</text:span></text:a><text:a xlink:type="simple" xlink:href="#__RefHeading___Toc405816956" text:style-name="Internet_20_link" text:visited-style-name="Visited_20_Internet_20_Link"><text:span text:style-name="T10">遊戲主流程</text:span></text:a><text:a xlink:type="simple" xlink:href="#__RefHeading___Toc405816956" text:style-name="Internet_20_link" text:visited-style-name="Visited_20_Internet_20_Link"><text:span text:style-name="T12"><text:tab/>6</text:span></text:a></text:p>
          <text:p text:style-name="P16"><text:a xlink:type="simple" xlink:href="#__RefHeading___Toc405816957" text:style-name="Internet_20_link" text:visited-style-name="Visited_20_Internet_20_Link"><text:span text:style-name="T10">6.3</text:span></text:a><text:a xlink:type="simple" xlink:href="#__RefHeading___Toc405816957" text:style-name="Internet_20_link" text:visited-style-name="Visited_20_Internet_20_Link"><text:span text:style-name="T10">子系統模組</text:span></text:a><text:a xlink:type="simple" xlink:href="#__RefHeading___Toc405816957" text:style-name="Internet_20_link" text:visited-style-name="Visited_20_Internet_20_Link"><text:span text:style-name="T12"><text:tab/>6</text:span></text:a></text:p>
          <text:p text:style-name="P15"><text:a xlink:type="simple" xlink:href="#__RefHeading___Toc405816958" text:style-name="Internet_20_link" text:visited-style-name="Visited_20_Internet_20_Link"><text:span text:style-name="T10">七、經濟體系與數值設計</text:span></text:a><text:a xlink:type="simple" xlink:href="#__RefHeading___Toc405816958" text:style-name="Internet_20_link" text:visited-style-name="Visited_20_Internet_20_Link"><text:span text:style-name="T10">(Monetization Model)</text:span></text:a><text:a xlink:type="simple" xlink:href="#__RefHeading___Toc405816958" text:style-name="Internet_20_link" text:visited-style-name="Visited_20_Internet_20_Link"><text:span text:style-name="T12"><text:tab/>6</text:span></text:a></text:p>
          <text:p text:style-name="P16"><text:a xlink:type="simple" xlink:href="#__RefHeading___Toc405816959" text:style-name="Internet_20_link" text:visited-style-name="Visited_20_Internet_20_Link"><text:span text:style-name="T10">7.1</text:span></text:a><text:a xlink:type="simple" xlink:href="#__RefHeading___Toc405816959" text:style-name="Internet_20_link" text:visited-style-name="Visited_20_Internet_20_Link"><text:span text:style-name="T10">玩家資產列表</text:span></text:a><text:a xlink:type="simple" xlink:href="#__RefHeading___Toc405816959" text:style-name="Internet_20_link" text:visited-style-name="Visited_20_Internet_20_Link"><text:span text:style-name="T12"><text:tab/>6</text:span></text:a></text:p>
          <text:p text:style-name="P16"><text:a xlink:type="simple" xlink:href="#__RefHeading___Toc405816960" text:style-name="Internet_20_link" text:visited-style-name="Visited_20_Internet_20_Link"><text:span text:style-name="T10">7.2</text:span></text:a><text:a xlink:type="simple" xlink:href="#__RefHeading___Toc405816960" text:style-name="Internet_20_link" text:visited-style-name="Visited_20_Internet_20_Link"><text:span text:style-name="T10">經濟體系循環圖</text:span></text:a><text:a xlink:type="simple" xlink:href="#__RefHeading___Toc405816960" text:style-name="Internet_20_link" text:visited-style-name="Visited_20_Internet_20_Link"><text:span text:style-name="T12"><text:tab/>6</text:span></text:a></text:p>
          <text:p text:style-name="P16"><text:a xlink:type="simple" xlink:href="#__RefHeading___Toc405816961" text:style-name="Internet_20_link" text:visited-style-name="Visited_20_Internet_20_Link"><text:span text:style-name="T10">7.3</text:span></text:a><text:a xlink:type="simple" xlink:href="#__RefHeading___Toc405816961" text:style-name="Internet_20_link" text:visited-style-name="Visited_20_Internet_20_Link"><text:span text:style-name="T10">生產點</text:span></text:a><text:a xlink:type="simple" xlink:href="#__RefHeading___Toc405816961" text:style-name="Internet_20_link" text:visited-style-name="Visited_20_Internet_20_Link"><text:span text:style-name="T12"><text:tab/>6</text:span></text:a></text:p>
          <text:p text:style-name="P16"><text:a xlink:type="simple" xlink:href="#__RefHeading___Toc405816962" text:style-name="Internet_20_link" text:visited-style-name="Visited_20_Internet_20_Link"><text:span text:style-name="T10">7.4</text:span></text:a><text:a xlink:type="simple" xlink:href="#__RefHeading___Toc405816962" text:style-name="Internet_20_link" text:visited-style-name="Visited_20_Internet_20_Link"><text:span text:style-name="T10">消耗點</text:span></text:a><text:a xlink:type="simple" xlink:href="#__RefHeading___Toc405816962" text:style-name="Internet_20_link" text:visited-style-name="Visited_20_Internet_20_Link"><text:span text:style-name="T12"><text:tab/>6</text:span></text:a></text:p>
          <text:p text:style-name="P15"><text:a xlink:type="simple" xlink:href="#__RefHeading___Toc405816963" text:style-name="Internet_20_link" text:visited-style-name="Visited_20_Internet_20_Link"><text:span text:style-name="T10">八、關卡設計</text:span></text:a><text:a xlink:type="simple" xlink:href="#__RefHeading___Toc405816963" text:style-name="Internet_20_link" text:visited-style-name="Visited_20_Internet_20_Link"><text:span text:style-name="T10">(Level Design)</text:span></text:a><text:a xlink:type="simple" xlink:href="#__RefHeading___Toc405816963" text:style-name="Internet_20_link" text:visited-style-name="Visited_20_Internet_20_Link"><text:span text:style-name="T12"><text:tab/>6</text:span></text:a></text:p>
          <text:p text:style-name="P16"><text:a xlink:type="simple" xlink:href="#__RefHeading___Toc405816964" text:style-name="Internet_20_link" text:visited-style-name="Visited_20_Internet_20_Link"><text:span text:style-name="T10">8.1</text:span></text:a><text:a xlink:type="simple" xlink:href="#__RefHeading___Toc405816964" text:style-name="Internet_20_link" text:visited-style-name="Visited_20_Internet_20_Link"><text:span text:style-name="T10">各關卡簡介</text:span></text:a><text:a xlink:type="simple" xlink:href="#__RefHeading___Toc405816964" text:style-name="Internet_20_link" text:visited-style-name="Visited_20_Internet_20_Link"><text:span text:style-name="T12"><text:tab/>6</text:span></text:a></text:p>
          <text:p text:style-name="P16"><text:a xlink:type="simple" xlink:href="#__RefHeading___Toc405816965" text:style-name="Internet_20_link" text:visited-style-name="Visited_20_Internet_20_Link"><text:span text:style-name="T10">8.2</text:span></text:a><text:a xlink:type="simple" xlink:href="#__RefHeading___Toc405816965" text:style-name="Internet_20_link" text:visited-style-name="Visited_20_Internet_20_Link"><text:span text:style-name="T10">關卡設計圖</text:span></text:a><text:a xlink:type="simple" xlink:href="#__RefHeading___Toc405816965" text:style-name="Internet_20_link" text:visited-style-name="Visited_20_Internet_20_Link"><text:span text:style-name="T12"><text:tab/>6</text:span></text:a></text:p>
          <text:p text:style-name="P15"><text:a xlink:type="simple" xlink:href="#__RefHeading___Toc405816966" text:style-name="Internet_20_link" text:visited-style-name="Visited_20_Internet_20_Link"><text:span text:style-name="T10">九、互動介面設計</text:span></text:a><text:a xlink:type="simple" xlink:href="#__RefHeading___Toc405816966" text:style-name="Internet_20_link" text:visited-style-name="Visited_20_Internet_20_Link"><text:span text:style-name="T10">(User Interface)</text:span></text:a><text:a xlink:type="simple" xlink:href="#__RefHeading___Toc405816966" text:style-name="Internet_20_link" text:visited-style-name="Visited_20_Internet_20_Link"><text:span text:style-name="T12"><text:tab/>6</text:span></text:a></text:p>
          <text:p text:style-name="P16"><text:a xlink:type="simple" xlink:href="#__RefHeading___Toc405816967" text:style-name="Internet_20_link" text:visited-style-name="Visited_20_Internet_20_Link"><text:span text:style-name="T10">9.1</text:span></text:a><text:a xlink:type="simple" xlink:href="#__RefHeading___Toc405816967" text:style-name="Internet_20_link" text:visited-style-name="Visited_20_Internet_20_Link"><text:span text:style-name="T10">遊戲主要畫面</text:span></text:a><text:a xlink:type="simple" xlink:href="#__RefHeading___Toc405816967" text:style-name="Internet_20_link" text:visited-style-name="Visited_20_Internet_20_Link"><text:span text:style-name="T12"><text:tab/>6</text:span></text:a></text:p>
          <text:p text:style-name="P16"><text:a xlink:type="simple" xlink:href="#__RefHeading___Toc405816968" text:style-name="Internet_20_link" text:visited-style-name="Visited_20_Internet_20_Link"><text:span text:style-name="T10">9.2</text:span></text:a><text:a xlink:type="simple" xlink:href="#__RefHeading___Toc405816968" text:style-name="Internet_20_link" text:visited-style-name="Visited_20_Internet_20_Link"><text:span text:style-name="T10">遊戲介面流程與美術風格</text:span></text:a><text:a xlink:type="simple" xlink:href="#__RefHeading___Toc405816968" text:style-name="Internet_20_link" text:visited-style-name="Visited_20_Internet_20_Link"><text:span text:style-name="T12"><text:tab/>7</text:span></text:a></text:p>
          <text:p text:style-name="P15"><text:a xlink:type="simple" xlink:href="#__RefHeading___Toc405816969" text:style-name="Internet_20_link" text:visited-style-name="Visited_20_Internet_20_Link"><text:span text:style-name="T10">十、背景音樂與音效設計</text:span></text:a><text:a xlink:type="simple" xlink:href="#__RefHeading___Toc405816969" text:style-name="Internet_20_link" text:visited-style-name="Visited_20_Internet_20_Link"><text:span text:style-name="T10">(BGM &amp; Sound Design)</text:span></text:a><text:a xlink:type="simple" xlink:href="#__RefHeading___Toc405816969" text:style-name="Internet_20_link" text:visited-style-name="Visited_20_Internet_20_Link"><text:span text:style-name="T12"><text:tab/>7</text:span></text:a></text:p>
          <text:p text:style-name="P15"><text:a xlink:type="simple" xlink:href="#__RefHeading___Toc405816970" text:style-name="Internet_20_link" text:visited-style-name="Visited_20_Internet_20_Link"><text:span text:style-name="T10">十一、製作人員分工內容</text:span></text:a><text:a xlink:type="simple" xlink:href="#__RefHeading___Toc405816970" text:style-name="Internet_20_link" text:visited-style-name="Visited_20_Internet_20_Link"><text:span text:style-name="T10">(Credits)</text:span></text:a><text:a xlink:type="simple" xlink:href="#__RefHeading___Toc405816970" text:style-name="Internet_20_link" text:visited-style-name="Visited_20_Internet_20_Link"><text:span text:style-name="T12"><text:tab/>7</text:span></text:a></text:p>
          <text:p text:style-name="P15"><text:a xlink:type="simple" xlink:href="#__RefHeading___Toc405816971" text:style-name="Internet_20_link" text:visited-style-name="Visited_20_Internet_20_Link"><text:span text:style-name="T10">十二、甘特圖（</text:span></text:a><text:a xlink:type="simple" xlink:href="#__RefHeading___Toc405816971" text:style-name="Internet_20_link" text:visited-style-name="Visited_20_Internet_20_Link"><text:span text:style-name="T10">Gantt chart</text:span></text:a><text:a xlink:type="simple" xlink:href="#__RefHeading___Toc405816971" text:style-name="Internet_20_link" text:visited-style-name="Visited_20_Internet_20_Link"><text:span text:style-name="T10">）</text:span></text:a><text:a xlink:type="simple" xlink:href="#__RefHeading___Toc405816971" text:style-name="Internet_20_link" text:visited-style-name="Visited_20_Internet_20_Link"><text:span text:style-name="T12"><text:tab/>7</text:span></text:a></text:p>
        </text:index-body>
      </text:table-of-content>
      <text:p text:style-name="P7"/>
      <text:p text:style-name="P14"/>
      <text:h text:style-name="P23" text:outline-level="2"><text:bookmark-start text:name="__RefHeading___Toc405816927"/>一、概念設計(Concept Design)<text:bookmark-end text:name="__RefHeading___Toc405816927"/></text:h>
      <text:h text:style-name="P24" text:outline-level="3"><text:bookmark-start text:name="__RefHeading___Toc405816928"/><text:span text:style-name="T7">1.1遊戲類型</text:span><text:bookmark-end text:name="__RefHeading___Toc405816928"/></text:h>
      <text:p text:style-name="Standard"><text:span text:style-name="T6">(RPG, ACT, SLG, ARPG, AVG, RTS…等，可上維基百科查詢)</text:span></text:p>
      <text:h text:style-name="P24" text:outline-level="3"><text:bookmark-start text:name="__RefHeading___Toc405816929"/><text:span text:style-name="T7">1.2遊戲簡介</text:span><text:span text:style-name="T8"> </text:span><text:bookmark-end text:name="__RefHeading___Toc405816929"/></text:h>
      <text:p text:style-name="Standard"><text:span text:style-name="T6">(用幾句話描述遊戲概況</text:span><text:span text:style-name="T9"> </text:span><text:span text:style-name="T6">&amp; 目標對象)</text:span></text:p>
      <text:h text:style-name="P25" text:outline-level="3"><text:bookmark-start text:name="__RefHeading___Toc405816930"/>1.3主要體驗<text:bookmark-end text:name="__RefHeading___Toc405816930"/></text:h>
      <text:h text:style-name="P24" text:outline-level="3"><text:bookmark-start text:name="__RefHeading___Toc405816931"/><text:span text:style-name="T7">1.4世界觀</text:span><text:span text:style-name="T8"> </text:span><text:bookmark-end text:name="__RefHeading___Toc405816931"/></text:h>
      <text:h text:style-name="P25" text:outline-level="3"><text:bookmark-start text:name="__RefHeading___Toc405816932"/>1.5遊戲目標<text:bookmark-end text:name="__RefHeading___Toc405816932"/></text:h>
      <text:p text:style-name="P8">(怎麼贏? 怎麼輸?)</text:p>
      <text:h text:style-name="P25" text:outline-level="3"><text:bookmark-start text:name="__RefHeading___Toc405816933"/>1.6核心玩法<text:bookmark-end text:name="__RefHeading___Toc405816933"/></text:h>
      <text:p text:style-name="P8">(玩家/主角能做什麼?)</text:p>
      <text:p text:style-name="P8">(玩家會碰到什麼關卡? 該怎麼突破? 2~3個範例)</text:p>
      <text:h text:style-name="Heading_20_3" text:outline-level="3"><text:bookmark-start text:name="__RefHeading___Toc405816934"/><text:span text:style-name="T7">1.7遊戲特色</text:span><text:bookmark-end text:name="__RefHeading___Toc405816934"/></text:h>
      <text:p text:style-name="P8">(2~3個本產品核心玩法以外的特色)</text:p>
      <text:h text:style-name="P23" text:outline-level="2"><text:bookmark-start text:name="__RefHeading___Toc405816935"/>二、遊戲市場分析(Market Analysis)<text:bookmark-end text:name="__RefHeading___Toc405816935"/></text:h>
      <text:h text:style-name="P24" text:outline-level="3"><text:bookmark-start text:name="__RefHeading___Toc405816936"/><text:span text:style-name="T7">2.1目標族群</text:span><text:span text:style-name="T8"> </text:span><text:bookmark-end text:name="__RefHeading___Toc405816936"/></text:h>
      <text:p text:style-name="P8">(地區/年齡/性別/教育/職業)</text:p>
      <text:h text:style-name="Heading_20_3" text:outline-level="3"><text:bookmark-start text:name="__RefHeading___Toc405816937"/><text:span text:style-name="T7">2.2目標族群特色</text:span><text:span text:style-name="T8"> </text:span><text:bookmark-end text:name="__RefHeading___Toc405816937"/></text:h>
      <text:p text:style-name="Standard"><text:span text:style-name="T6">(喜愛/討厭的遊戲? 風格? 遊戲時間多寡…等)</text:span></text:p>
      <text:h text:style-name="Heading_20_3" text:outline-level="3"><text:bookmark-start text:name="__RefHeading___Toc405816938"/><text:span text:style-name="T7">2.3產品策略</text:span><text:bookmark-end text:name="__RefHeading___Toc405816938"/></text:h>
      <text:p text:style-name="P8">(為什麼做這款產品? 市場上欠缺什麼樣的東西?)</text:p>
      <text:h text:style-name="Heading_20_3" text:outline-level="3"><text:bookmark-start text:name="__RefHeading___Toc405816939"/><text:span text:style-name="T7">2.4市場趨勢與產業規模調查</text:span><text:bookmark-end text:name="__RefHeading___Toc405816939"/></text:h>
      <text:h text:style-name="Heading_20_3" text:outline-level="3"><text:bookmark-start text:name="__RefHeading___Toc405816940"/><text:span text:style-name="T7">2.5 競品分析</text:span><text:bookmark-end text:name="__RefHeading___Toc405816940"/></text:h>
      <text:p text:style-name="P9">(與同業間的特色分析比較表)</text:p>
      <text:h text:style-name="Heading_20_3" text:outline-level="3"><text:bookmark-start text:name="__RefHeading___Toc405816941"/><text:span text:style-name="T7">2.6營收預估</text:span><text:bookmark-end text:name="__RefHeading___Toc405816941"/></text:h>
      <text:p text:style-name="P9">(製作P&amp;L表)</text:p>
      <text:h text:style-name="Heading_20_2" text:outline-level="2"><text:bookmark-start text:name="__RefHeading___Toc405816942"/><text:span text:style-name="T6">三、遊戲背景、人物與故事大綱(Background, Characters &amp; Story Synopsis)</text:span><text:bookmark-end text:name="__RefHeading___Toc405816942"/></text:h>
      <text:h text:style-name="P24" text:outline-level="3"><text:span text:style-name="T8"><text:s/></text:span><text:bookmark-start text:name="__RefHeading___Toc405816943"/><text:span text:style-name="T7">3.1故事背景</text:span><text:bookmark-end text:name="__RefHeading___Toc405816943"/></text:h>
      <text:p text:style-name="P10"><text:span text:style-name="T1">(故事背景</text:span><text:span text:style-name="T13"> </text:span><text:span text:style-name="T1">&amp; 世界觀架設: 描述人事時地物，重點在這個世界會出現什麼樣的生物? 物質? 要素?)</text:span></text:p>
      <text:h text:style-name="Heading_20_3" text:outline-level="3"><text:bookmark-start text:name="__RefHeading___Toc405816944"/><text:span text:style-name="T7">3.2人物設計</text:span><text:bookmark-end text:name="__RefHeading___Toc405816944"/></text:h>
      <text:p text:style-name="P8">(主要人物設計，含人物個人資料與小傳，以及人物關係圖)</text:p>
      <text:h text:style-name="Heading_20_3" text:outline-level="3"><text:bookmark-start text:name="__RefHeading___Toc405816945"/><text:soft-page-break/><text:span text:style-name="T7">3.3故事大綱</text:span><text:bookmark-end text:name="__RefHeading___Toc405816945"/></text:h>
      <text:p text:style-name="P8">(故事大綱: 故事主要流程)</text:p>
      <text:h text:style-name="Heading_20_2" text:outline-level="2"><text:bookmark-start text:name="__RefHeading___Toc405816946"/><text:span text:style-name="T6">四、美術風格</text:span><text:span text:style-name="T9"> </text:span><text:span text:style-name="T6">(Art Style Guide)</text:span><text:bookmark-end text:name="__RefHeading___Toc405816946"/></text:h>
      <text:h text:style-name="P24" text:outline-level="3"><text:bookmark-start text:name="__RefHeading___Toc405816947"/><text:span text:style-name="T7">4.1世界觀風格設定</text:span><text:bookmark-end text:name="__RefHeading___Toc405816947"/></text:h>
      <text:p text:style-name="P8">(主要幫場景定裝)</text:p>
      <text:p text:style-name="P8">(本階段若無美術設計師可找參考圖)</text:p>
      <text:h text:style-name="P24" text:outline-level="3"><text:bookmark-start text:name="__RefHeading___Toc405816948"/><text:span text:style-name="T7">4.2人物風格設定</text:span><text:bookmark-end text:name="__RefHeading___Toc405816948"/></text:h>
      <text:p text:style-name="P8">(主要幫人物定裝)</text:p>
      <text:p text:style-name="P8">(本階段若無美術設計師可找參考圖)</text:p>
      <text:h text:style-name="P24" text:outline-level="3"><text:bookmark-start text:name="__RefHeading___Toc405816949"/><text:span text:style-name="T7">4.3特殊物件設定</text:span><text:bookmark-end text:name="__RefHeading___Toc405816949"/></text:h>
      <text:p text:style-name="P8">(武器/道具/建築物/運輸工具等)</text:p>
      <text:h text:style-name="P22" text:outline-level="2"><text:bookmark-start text:name="__RefHeading___Toc405816950"/>五、遊戲核心玩法（主角功能）(Core Gameplay)<text:bookmark-end text:name="__RefHeading___Toc405816950"/></text:h>
      <text:h text:style-name="P24" text:outline-level="3"><text:bookmark-start text:name="__RefHeading___Toc405816951"/><text:span text:style-name="T7">5.1主角功能</text:span><text:bookmark-end text:name="__RefHeading___Toc405816951"/></text:h>
      <text:p text:style-name="P8">(列出並描述所有主角可以做的事情)</text:p>
      <text:p text:style-name="P8">(主角動作表另外於excel表格內設定)</text:p>
      <text:h text:style-name="Heading_20_3" text:outline-level="3"><text:bookmark-start text:name="__RefHeading___Toc405816952"/><text:span text:style-name="T7">5.2主角屬性設定</text:span><text:bookmark-end text:name="__RefHeading___Toc405816952"/></text:h>
      <text:p text:style-name="P8">(數值/屬性/裝備/狀態等設定)</text:p>
      <text:p text:style-name="P8">(等級設定)</text:p>
      <text:h text:style-name="Heading_20_3" text:outline-level="3"><text:bookmark-start text:name="__RefHeading___Toc405816953"/><text:span text:style-name="T7">5.3其他與主角相關的系統設定</text:span><text:bookmark-end text:name="__RefHeading___Toc405816953"/></text:h>
      <text:p text:style-name="P8">(例如: 紙娃娃/技能樹/職業等)</text:p>
      <text:h text:style-name="P22" text:outline-level="2"><text:bookmark-start text:name="__RefHeading___Toc405816954"/>六、主架構、主流程與子系統模組(Architecture, Flow and Modules)<text:bookmark-end text:name="__RefHeading___Toc405816954"/></text:h>
      <text:h text:style-name="P24" text:outline-level="3"><text:bookmark-start text:name="__RefHeading___Toc405816955"/><text:span text:style-name="T7">6.1遊戲主架構</text:span><text:bookmark-end text:name="__RefHeading___Toc405816955"/></text:h>
      <text:p text:style-name="P8">(幾個世界? 幾個地圖? 幾個關卡? 他們是如何串連的?)</text:p>
      <text:h text:style-name="Heading_20_3" text:outline-level="3"><text:bookmark-start text:name="__RefHeading___Toc405816956"/><text:span text:style-name="T7">6.2遊戲主流程</text:span><text:bookmark-end text:name="__RefHeading___Toc405816956"/></text:h>
      <text:p text:style-name="Standard"><text:span text:style-name="T6">(從遊戲首頁→主選單→人物選擇→職業選擇→進入關卡…等流程圖)</text:span></text:p>
      <text:h text:style-name="Heading_20_3" text:outline-level="3"><text:bookmark-start text:name="__RefHeading___Toc405816957"/><text:span text:style-name="T7">6.3子系統模組</text:span><text:bookmark-end text:name="__RefHeading___Toc405816957"/></text:h>
      <text:p text:style-name="P8">(本區塊資料非常多，依次列出遊戲所有的子系統設計)</text:p>
      <text:p text:style-name="Standard"><text:span text:style-name="T6">(例: 賽制系統</text:span><text:span text:style-name="T9"> </text:span><text:span text:style-name="T6">/ 牌局系統</text:span><text:span text:style-name="T9"> </text:span><text:span text:style-name="T6">/ 職業系統</text:span><text:span text:style-name="T9"> </text:span><text:span text:style-name="T6">/ 寵物系統</text:span><text:span text:style-name="T9"> </text:span><text:span text:style-name="T6">/ 兵種系統</text:span><text:span text:style-name="T9"> </text:span><text:span text:style-name="T6">/ 裝備系統等</text:span><text:span text:style-name="T9"> </text:span><text:span text:style-name="T6">/ 拍賣系統等)</text:span></text:p>
      <text:h text:style-name="P22" text:outline-level="2"><text:bookmark-start text:name="__RefHeading___Toc405816958"/>七、經濟體系與數值設計(Monetization Model)<text:bookmark-end text:name="__RefHeading___Toc405816958"/></text:h>
      <text:h text:style-name="P24" text:outline-level="3"><text:bookmark-start text:name="__RefHeading___Toc405816959"/><text:span text:style-name="T7">7.1玩家資產列表</text:span><text:bookmark-end text:name="__RefHeading___Toc405816959"/></text:h>
      <text:p text:style-name="P8">(先列出遊戲有哪些通貨)</text:p>
      <text:p text:style-name="P8">(金幣/點數/軍功/經驗值/木材/礦石..等)</text:p>
      <text:p text:style-name="P8">(註明可交易與不可交易)</text:p>
      <text:h text:style-name="Heading_20_3" text:outline-level="3"><text:bookmark-start text:name="__RefHeading___Toc405816960"/><text:span text:style-name="T7">7.2經濟體系循環圖</text:span><text:bookmark-end text:name="__RefHeading___Toc405816960"/></text:h>
      <text:p text:style-name="P8">(以圖表說明遊戲將產生什麼? 消耗什麼?)</text:p>
      <text:h text:style-name="Heading_20_3" text:outline-level="3"><text:bookmark-start text:name="__RefHeading___Toc405816961"/><text:soft-page-break/><text:span text:style-name="T7">7.3生產點</text:span><text:bookmark-end text:name="__RefHeading___Toc405816961"/></text:h>
      <text:p text:style-name="P8">(遊戲在哪些地方會生產出資源? 整理出列表)</text:p>
      <text:p text:style-name="P8">(詳細的數值設計另外用excel做)</text:p>
      <text:h text:style-name="Heading_20_3" text:outline-level="3"><text:bookmark-start text:name="__RefHeading___Toc405816962"/><text:span text:style-name="T7">7.4消耗點</text:span><text:bookmark-end text:name="__RefHeading___Toc405816962"/></text:h>
      <text:p text:style-name="P8">(遊戲在哪些地方會生產消耗資源? 整理出列表)</text:p>
      <text:p text:style-name="P8">(詳細的數值設計另外用excel做)</text:p>
      <text:h text:style-name="P22" text:outline-level="2"><text:bookmark-start text:name="__RefHeading___Toc405816963"/>八、關卡設計(Level Design)<text:bookmark-end text:name="__RefHeading___Toc405816963"/></text:h>
      <text:h text:style-name="P24" text:outline-level="3"><text:span text:style-name="T8"><text:s/></text:span><text:bookmark-start text:name="__RefHeading___Toc405816964"/><text:span text:style-name="T7">8.1各關卡簡介</text:span><text:bookmark-end text:name="__RefHeading___Toc405816964"/></text:h>
      <text:p text:style-name="P8">(每一關主要要給玩家什麼挑戰?)</text:p>
      <text:p text:style-name="Standard"><text:span text:style-name="T6">(每一關通關流程，例: 碰到一組小兵→練習揮刀→碰到高牆→練習攀岩→碰到小兵在高牆上…..)</text:span></text:p>
      <text:h text:style-name="Heading_20_3" text:outline-level="3"><text:bookmark-start text:name="__RefHeading___Toc405816965"/><text:span text:style-name="T7">8.2關卡設計圖</text:span><text:bookmark-end text:name="__RefHeading___Toc405816965"/></text:h>
      <text:p text:style-name="Standard"><text:span text:style-name="T6">(利用手繪畫出關卡平面圖，哪裡會有小兵，哪裡會有道具…)</text:span></text:p>
      <text:h text:style-name="P22" text:outline-level="2"><text:bookmark-start text:name="__RefHeading___Toc405816966"/>九、互動介面設計(User Interface)<text:bookmark-end text:name="__RefHeading___Toc405816966"/></text:h>
      <text:h text:style-name="P24" text:outline-level="3"><text:bookmark-start text:name="__RefHeading___Toc405816967"/><text:span text:style-name="T7">9.1遊戲主要畫面</text:span><text:bookmark-end text:name="__RefHeading___Toc405816967"/></text:h>
      <text:p text:style-name="P10"><text:span text:style-name="T1">(含介面風格</text:span><text:span text:style-name="T13"> </text:span><text:span text:style-name="T1">&amp; 抬頭顯示器)</text:span></text:p>
      <text:h text:style-name="Heading_20_3" text:outline-level="3"><text:bookmark-start text:name="__RefHeading___Toc405816968"/><text:span text:style-name="T7">9.2遊戲介面流程與美術風格</text:span><text:bookmark-end text:name="__RefHeading___Toc405816968"/></text:h>
      <text:h text:style-name="P22" text:outline-level="2"><text:bookmark-start text:name="__RefHeading___Toc405816969"/>十、背景音樂與音效設計(BGM &amp; Sound Design)<text:bookmark-end text:name="__RefHeading___Toc405816969"/></text:h>
      <text:h text:style-name="P22" text:outline-level="2"><text:bookmark-start text:name="__RefHeading___Toc405816970"/>十一、製作人員分工內容(Credits)<text:bookmark-end text:name="__RefHeading___Toc405816970"/></text:h>
      <text:h text:style-name="Heading_20_2" text:outline-level="2"><text:bookmark-start text:name="__RefHeading___Toc405816971"/><text:span text:style-name="T6">十二、甘特圖（Gantt chart）</text:span><text:bookmark-end text:name="__RefHeading___Toc40581697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20pt" style:letter-kerning="true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fo:color="#365f91" style:font-name="Arial" fo:font-family="Arial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fo:color="#76923c" style:font-name="Arial" fo:font-family="Arial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微軟正黑體" style:font-family-asian="微軟正黑體" style:font-family-generic-asian="swiss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Arial" fo:font-family="Arial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fo:color="#365f91" style:font-name="Arial" fo:font-family="Arial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fo:color="#76923c" style:font-name="Arial" fo:font-family="Arial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.2cm" fo:margin-left="3.801cm" fo:margin-right="2.5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遊戲設計文件模板</dc:title>
    <dc:subject>參考格式</dc:subject>
    <meta:initial-creator>LaPhonso</meta:initial-creator>
    <meta:creation-date>2014-12-08T15:46:00</meta:creation-date>
    <dc:date>2018-05-07T12:04:14.529000000</dc:date>
    <meta:editing-cycles>6</meta:editing-cycles>
    <meta:editing-duration>PT1M32S</meta:editing-duration>
    <meta:generator>LibreOffice/5.4.6.2$Windows_X86_64 LibreOffice_project/4014ce260a04f1026ba855d3b8d91541c224eab8</meta:generator>
    <meta:document-statistic meta:table-count="0" meta:image-count="0" meta:object-count="0" meta:page-count="6" meta:paragraph-count="140" meta:word-count="1603" meta:character-count="2305" meta:non-whitespace-character-count="2136"/>
  </office:meta>
</office:document-meta>
</file>