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style:snap-to-layout-grid="false" fo:text-align="center" fo:line-height="100%" style:page-number="1"/>
      <style:text-properties style:font-name-asian="標楷體" fo:color="#000000" fo:font-size="36pt" style:font-size-asian="36pt"/>
    </style:style>
    <style:style style:name="P4" style:parent-style-name="Standard" style:family="paragraph">
      <style:paragraph-properties style:snap-to-layout-grid="false" fo:text-align="center" fo:line-height="200%"/>
      <style:text-properties style:font-name-asian="標楷體" fo:color="#000000" fo:font-size="36pt" style:font-size-asian="36pt"/>
    </style:style>
    <style:style style:name="P5" style:parent-style-name="Standard" style:family="paragraph">
      <style:paragraph-properties style:snap-to-layout-grid="false" fo:text-align="center" fo:line-height="200%"/>
      <style:text-properties style:font-name-asian="標楷體" fo:color="#000000" fo:font-size="28pt" style:font-size-asian="28pt" style:font-size-complex="28pt"/>
    </style:style>
    <style:style style:name="P6" style:parent-style-name="Standard" style:family="paragraph">
      <style:paragraph-properties style:snap-to-layout-grid="false" fo:text-align="center" fo:line-height="200%"/>
    </style:style>
    <style:style style:name="T7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T8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P9" style:parent-style-name="Standard" style:family="paragraph">
      <style:paragraph-properties style:snap-to-layout-grid="false" fo:text-align="center" fo:line-height="100%"/>
      <style:text-properties style:font-name-asian="標楷體" fo:color="#000000" fo:font-size="36pt" style:font-size-asian="36pt"/>
    </style:style>
    <style:style style:name="P10" style:parent-style-name="Standard" style:family="paragraph">
      <style:paragraph-properties style:snap-to-layout-grid="false" fo:text-align="justify" fo:line-height="100%"/>
      <style:text-properties style:font-name-asian="標楷體" fo:color="#000000" fo:font-size="36pt" style:font-size-asian="36pt"/>
    </style:style>
    <style:style style:name="P11" style:parent-style-name="Standard" style:family="paragraph">
      <style:paragraph-properties style:snap-to-layout-grid="false" fo:text-align="justify" fo:line-height="100%"/>
      <style:text-properties style:font-name-asian="標楷體" fo:color="#000000" fo:font-size="36pt" style:font-size-asian="36pt"/>
    </style:style>
    <style:style style:name="P12" style:parent-style-name="Standard" style:family="paragraph">
      <style:paragraph-properties style:snap-to-layout-grid="false" fo:line-height="150%" fo:text-indent="1.3125in"/>
    </style:style>
    <style:style style:name="T13" style:parent-style-name="預設段落字型" style:family="text">
      <style:text-properties style:font-name-asian="標楷體" fo:color="#000000" fo:font-size="18pt" style:font-size-asian="18pt"/>
    </style:style>
    <style:style style:name="T14" style:parent-style-name="預設段落字型" style:family="text">
      <style:text-properties style:font-name-asian="Arial" style:font-name-complex="Arial" fo:color="#000000" fo:font-size="18pt" style:font-size-asian="18pt"/>
    </style:style>
    <style:style style:name="T15" style:parent-style-name="預設段落字型" style:family="text">
      <style:text-properties style:font-name="新細明體" style:font-name-asian="新細明體" style:font-name-complex="Arial" fo:color="#000000" fo:font-size="18pt" style:font-size-asian="18pt"/>
    </style:style>
    <style:style style:name="T16" style:parent-style-name="預設段落字型" style:family="text">
      <style:text-properties style:font-name-asian="Arial" style:font-name-complex="Arial" fo:color="#000000" fo:font-size="18pt" style:font-size-asian="18pt"/>
    </style:style>
    <style:style style:name="T17" style:parent-style-name="預設段落字型" style:family="text">
      <style:text-properties style:font-name-asian="標楷體" fo:color="#000000" fo:font-size="18pt" style:font-size-asian="18pt"/>
    </style:style>
    <style:style style:name="T18" style:parent-style-name="預設段落字型" style:family="text">
      <style:text-properties style:font-name-asian="標楷體" fo:color="#000000" fo:font-size="18pt" style:font-size-asian="18pt"/>
    </style:style>
    <style:style style:name="P19" style:parent-style-name="Standard" style:family="paragraph">
      <style:paragraph-properties style:snap-to-layout-grid="false" fo:text-align="center" fo:line-height="150%"/>
    </style:style>
    <style:style style:name="T20" style:parent-style-name="預設段落字型" style:family="text">
      <style:text-properties style:font-name-asian="Arial" style:font-name-complex="Arial" fo:color="#000000" fo:font-size="18pt" style:font-size-asian="18pt"/>
    </style:style>
    <style:style style:name="T21" style:parent-style-name="預設段落字型" style:family="text">
      <style:text-properties style:font-name="新細明體" style:font-name-asian="新細明體" style:font-name-complex="Arial" fo:color="#000000" fo:font-size="18pt" style:font-size-asian="18pt"/>
    </style:style>
    <style:style style:name="T22" style:parent-style-name="預設段落字型" style:family="text">
      <style:text-properties style:font-name-asian="標楷體" fo:color="#000000" fo:font-size="18pt" style:font-size-asian="18pt"/>
    </style:style>
    <style:style style:name="T23" style:parent-style-name="預設段落字型" style:family="text">
      <style:text-properties style:font-name-asian="標楷體" fo:color="#000000" fo:font-size="18pt" style:font-size-asian="18pt"/>
    </style:style>
    <style:style style:name="P24" style:parent-style-name="Standard" style:family="paragraph">
      <style:paragraph-properties style:snap-to-layout-grid="false" fo:text-align="center" fo:line-height="150%"/>
    </style:style>
    <style:style style:name="T25" style:parent-style-name="預設段落字型" style:family="text">
      <style:text-properties style:font-name-asian="Arial" style:font-name-complex="Arial" fo:color="#000000" fo:font-size="18pt" style:font-size-asian="18pt"/>
    </style:style>
    <style:style style:name="T26" style:parent-style-name="預設段落字型" style:family="text">
      <style:text-properties style:font-name="新細明體" style:font-name-asian="新細明體" style:font-name-complex="Arial" fo:color="#000000" fo:font-size="18pt" style:font-size-asian="18pt"/>
    </style:style>
    <style:style style:name="T27" style:parent-style-name="預設段落字型" style:family="text">
      <style:text-properties style:font-name-asian="標楷體" fo:color="#000000" fo:font-size="18pt" style:font-size-asian="18pt"/>
    </style:style>
    <style:style style:name="T28" style:parent-style-name="預設段落字型" style:family="text">
      <style:text-properties style:font-name-asian="標楷體" fo:color="#000000" fo:font-size="18pt" style:font-size-asian="18pt"/>
    </style:style>
    <style:style style:name="P29" style:parent-style-name="Standard" style:family="paragraph">
      <style:paragraph-properties style:snap-to-layout-grid="false" fo:line-height="150%" fo:text-indent="1.3125in"/>
      <style:text-properties style:font-name-asian="標楷體" fo:color="#000000" fo:font-size="18pt" style:font-size-asian="18pt"/>
    </style:style>
    <style:style style:name="P30" style:parent-style-name="Standard" style:family="paragraph">
      <style:paragraph-properties style:snap-to-layout-grid="false" fo:line-height="150%"/>
      <style:text-properties style:font-name-asian="標楷體" fo:color="#000000" fo:font-size="18pt" style:font-size-asian="18pt"/>
    </style:style>
    <style:style style:name="P31" style:parent-style-name="Standard" style:family="paragraph">
      <style:paragraph-properties style:snap-to-layout-grid="false" fo:line-height="150%"/>
      <style:text-properties style:font-name-asian="標楷體" fo:color="#000000" fo:font-size="18pt" style:font-size-asian="18pt"/>
    </style:style>
    <style:style style:name="P32" style:parent-style-name="Standard" style:family="paragraph">
      <style:paragraph-properties style:snap-to-layout-grid="false" fo:text-align="center" fo:line-height="150%"/>
      <style:text-properties style:font-name-asian="標楷體" fo:color="#000000" fo:font-size="18pt" style:font-size-asian="18pt"/>
    </style:style>
    <style:style style:name="P33" style:parent-style-name="目錄標題" style:master-page-name="MP1" style:family="paragraph">
      <style:paragraph-properties fo:break-before="page" fo:text-align="center" style:page-number="1"/>
    </style:style>
    <style:style style:name="T36" style:parent-style-name="預設段落字型" style:family="text">
      <style:text-properties style:font-name="Times New Roman" style:font-name-asian="標楷體" style:use-window-font-color="true" fo:font-size="20pt" style:font-size-asian="20pt" style:font-size-complex="20pt" fo:language="zh" fo:country="TW"/>
    </style:style>
    <style:style style:name="P37" style:parent-style-name="目錄標題" style:family="paragraph">
      <style:paragraph-properties fo:text-align="center"/>
    </style:style>
    <style:style style:name="P38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798in"/>
        </style:tab-stops>
      </style:paragraph-properties>
    </style:style>
    <style:style style:name="T3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4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目錄2" style:family="paragraph">
      <style:paragraph-properties>
        <style:tab-stops>
          <style:tab-stop style:type="left" style:position="0.6666in"/>
          <style:tab-stop style:type="right" style:leader-style="dotted" style:leader-text="." style:position="5.4465in"/>
        </style:tab-stops>
      </style:paragraph-properties>
    </style:style>
    <style:style style:name="T45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4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目錄2" style:family="paragraph">
      <style:paragraph-properties>
        <style:tab-stops>
          <style:tab-stop style:type="left" style:position="0.6666in"/>
          <style:tab-stop style:type="right" style:leader-style="dotted" style:leader-text="." style:position="5.4465in"/>
        </style:tab-stops>
      </style:paragraph-properties>
    </style:style>
    <style:style style:name="T5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5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798in"/>
        </style:tab-stops>
      </style:paragraph-properties>
    </style:style>
    <style:style style:name="T5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5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目錄2" style:family="paragraph">
      <style:paragraph-properties>
        <style:tab-stops>
          <style:tab-stop style:type="left" style:position="0.6666in"/>
          <style:tab-stop style:type="right" style:leader-style="dotted" style:leader-text="." style:position="5.4465in"/>
        </style:tab-stops>
      </style:paragraph-properties>
    </style:style>
    <style:style style:name="T6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5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目錄2" style:family="paragraph">
      <style:paragraph-properties>
        <style:tab-stops>
          <style:tab-stop style:type="left" style:position="0.6666in"/>
          <style:tab-stop style:type="right" style:leader-style="dotted" style:leader-text="." style:position="5.4465in"/>
        </style:tab-stops>
      </style:paragraph-properties>
    </style:style>
    <style:style style:name="T7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798in"/>
        </style:tab-stops>
      </style:paragraph-properties>
    </style:style>
    <style:style style:name="T7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目錄2" style:family="paragraph">
      <style:paragraph-properties>
        <style:tab-stops>
          <style:tab-stop style:type="left" style:position="0.6666in"/>
          <style:tab-stop style:type="right" style:leader-style="dotted" style:leader-text="." style:position="5.4465in"/>
        </style:tab-stops>
      </style:paragraph-properties>
    </style:style>
    <style:style style:name="T8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4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目錄2" style:family="paragraph">
      <style:paragraph-properties>
        <style:tab-stops>
          <style:tab-stop style:type="left" style:position="0.6666in"/>
          <style:tab-stop style:type="right" style:leader-style="dotted" style:leader-text="." style:position="5.4465in"/>
        </style:tab-stops>
      </style:paragraph-properties>
    </style:style>
    <style:style style:name="T8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目錄2" style:family="paragraph">
      <style:paragraph-properties>
        <style:tab-stops>
          <style:tab-stop style:type="left" style:position="0.6666in"/>
          <style:tab-stop style:type="right" style:leader-style="dotted" style:leader-text="." style:position="5.4465in"/>
        </style:tab-stops>
      </style:paragraph-properties>
    </style:style>
    <style:style style:name="T94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目錄2" style:family="paragraph">
      <style:paragraph-properties>
        <style:tab-stops>
          <style:tab-stop style:type="left" style:position="0.6666in"/>
          <style:tab-stop style:type="right" style:leader-style="dotted" style:leader-text="." style:position="5.4465in"/>
        </style:tab-stops>
      </style:paragraph-properties>
    </style:style>
    <style:style style:name="T10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0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目錄2" style:family="paragraph">
      <style:paragraph-properties>
        <style:tab-stops>
          <style:tab-stop style:type="left" style:position="0.6666in"/>
          <style:tab-stop style:type="right" style:leader-style="dotted" style:leader-text="." style:position="5.4465in"/>
        </style:tab-stops>
      </style:paragraph-properties>
    </style:style>
    <style:style style:name="T10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0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目錄2" style:family="paragraph">
      <style:paragraph-properties>
        <style:tab-stops>
          <style:tab-stop style:type="left" style:position="0.6666in"/>
          <style:tab-stop style:type="right" style:leader-style="dotted" style:leader-text="." style:position="5.4465in"/>
        </style:tab-stops>
      </style:paragraph-properties>
    </style:style>
    <style:style style:name="T11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14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目錄2" style:family="paragraph">
      <style:paragraph-properties>
        <style:tab-stops>
          <style:tab-stop style:type="left" style:position="0.6666in"/>
          <style:tab-stop style:type="right" style:leader-style="dotted" style:leader-text="." style:position="5.4465in"/>
        </style:tab-stops>
      </style:paragraph-properties>
    </style:style>
    <style:style style:name="T11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2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目錄2" style:family="paragraph">
      <style:paragraph-properties>
        <style:tab-stops>
          <style:tab-stop style:type="left" style:position="0.6666in"/>
          <style:tab-stop style:type="right" style:leader-style="dotted" style:leader-text="." style:position="5.4465in"/>
        </style:tab-stops>
      </style:paragraph-properties>
    </style:style>
    <style:style style:name="T124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2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目錄2" style:family="paragraph">
      <style:paragraph-properties>
        <style:tab-stops>
          <style:tab-stop style:type="left" style:position="0.6666in"/>
          <style:tab-stop style:type="right" style:leader-style="dotted" style:leader-text="." style:position="5.4465in"/>
        </style:tab-stops>
      </style:paragraph-properties>
    </style:style>
    <style:style style:name="T13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3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目錄2" style:family="paragraph">
      <style:paragraph-properties>
        <style:tab-stops>
          <style:tab-stop style:type="left" style:position="0.6666in"/>
          <style:tab-stop style:type="right" style:leader-style="dotted" style:leader-text="." style:position="5.4465in"/>
        </style:tab-stops>
      </style:paragraph-properties>
    </style:style>
    <style:style style:name="T13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3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1" style:parent-style-name="目錄2" style:family="paragraph">
      <style:paragraph-properties>
        <style:tab-stops>
          <style:tab-stop style:type="left" style:position="0.8333in"/>
          <style:tab-stop style:type="right" style:leader-style="dotted" style:leader-text="." style:position="5.4465in"/>
        </style:tab-stops>
      </style:paragraph-properties>
    </style:style>
    <style:style style:name="T14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44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目錄2" style:family="paragraph">
      <style:paragraph-properties>
        <style:tab-stops>
          <style:tab-stop style:type="left" style:position="0.8333in"/>
          <style:tab-stop style:type="right" style:leader-style="dotted" style:leader-text="." style:position="5.4465in"/>
        </style:tab-stops>
      </style:paragraph-properties>
    </style:style>
    <style:style style:name="T14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5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3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798in"/>
        </style:tab-stops>
      </style:paragraph-properties>
    </style:style>
    <style:style style:name="T154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5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9" style:parent-style-name="清單段落" style:master-page-name="MP2" style:family="paragraph">
      <style:paragraph-properties fo:break-before="page" fo:margin-left="0.3347in" fo:text-indent="-0.3347in" style:page-number="1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62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3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4" style:parent-style-name="清單段落" style:family="paragraph">
      <style:text-properties style:font-name="Times New Roman" style:font-name-asian="標楷體" style:font-name-complex="Times New Roman"/>
    </style:style>
    <style:style style:name="P165" style:parent-style-name="清單段落" style:family="paragraph">
      <style:text-properties style:font-name="Times New Roman" style:font-name-asian="標楷體" style:font-name-complex="Times New Roman"/>
    </style:style>
    <style:style style:name="P166" style:parent-style-name="清單段落" style:family="paragraph">
      <style:text-properties style:font-name="Times New Roman" style:font-name-asian="標楷體" style:font-name-complex="Times New Roman"/>
    </style:style>
    <style:style style:name="P167" style:parent-style-name="清單段落" style:family="paragraph">
      <style:text-properties style:font-name="Times New Roman" style:font-name-asian="標楷體" style:font-name-complex="Times New Roman"/>
    </style:style>
    <style:style style:name="P168" style:parent-style-name="清單段落" style:family="paragraph">
      <style:text-properties style:font-name="Times New Roman" style:font-name-asian="標楷體" style:font-name-complex="Times New Roman"/>
    </style:style>
    <style:style style:name="P169" style:parent-style-name="清單段落" style:family="paragraph">
      <style:text-properties style:font-name="Times New Roman" style:font-name-asian="標楷體" style:font-name-complex="Times New Roman"/>
    </style:style>
    <style:style style:name="P170" style:parent-style-name="清單段落" style:family="paragraph">
      <style:text-properties style:font-name="Times New Roman" style:font-name-asian="標楷體" style:font-name-complex="Times New Roman"/>
    </style:style>
    <style:style style:name="P171" style:parent-style-name="清單段落" style:family="paragraph">
      <style:text-properties style:font-name="Times New Roman" style:font-name-asian="標楷體" style:font-name-complex="Times New Roman"/>
    </style:style>
    <style:style style:name="P172" style:parent-style-name="清單段落" style:family="paragraph">
      <style:text-properties style:font-name="Times New Roman" style:font-name-asian="標楷體" style:font-name-complex="Times New Roman"/>
    </style:style>
    <style:style style:name="P173" style:parent-style-name="清單段落" style:family="paragraph">
      <style:text-properties style:font-name="Times New Roman" style:font-name-asian="標楷體" style:font-name-complex="Times New Roman"/>
    </style:style>
    <style:style style:name="P174" style:parent-style-name="清單段落" style:family="paragraph">
      <style:text-properties style:font-name="Times New Roman" style:font-name-asian="標楷體" style:font-name-complex="Times New Roman"/>
    </style:style>
    <style:style style:name="P175" style:parent-style-name="清單段落" style:family="paragraph">
      <style:text-properties style:font-name="Times New Roman" style:font-name-asian="標楷體" style:font-name-complex="Times New Roman"/>
    </style:style>
    <style:style style:name="P176" style:parent-style-name="清單段落" style:family="paragraph">
      <style:text-properties style:font-name="Times New Roman" style:font-name-asian="標楷體" style:font-name-complex="Times New Roman"/>
    </style:style>
    <style:style style:name="P177" style:parent-style-name="清單段落" style:family="paragraph">
      <style:text-properties style:font-name="Times New Roman" style:font-name-asian="標楷體" style:font-name-complex="Times New Roman"/>
    </style:style>
    <style:style style:name="P178" style:parent-style-name="清單段落" style:family="paragraph">
      <style:paragraph-properties fo:margin-left="0.3347in" fo:text-indent="-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79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1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83" style:parent-style-name="清單段落" style:family="paragraph">
      <style:paragraph-properties fo:margin-left="0.3347in" fo:text-indent="-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84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5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6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7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8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9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0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2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3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4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6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8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9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0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2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3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4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5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6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清單段落" style:family="paragraph">
      <style:paragraph-properties fo:margin-left="0.6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8" style:parent-style-name="清單段落" style:family="paragraph">
      <style:paragraph-properties fo:margin-left="0.3347in" fo:text-indent="-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09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0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台北海洋科技大學</text:p>
      <text:p text:style-name="P4"/>
      <text:p text:style-name="P5">電競數位遊戲與動畫設計系</text:p>
      <text:p text:style-name="P6"><text:span text:style-name="T7">電競</text:span><text:span text:style-name="T8">賽事專案企劃書</text:span></text:p>
      <text:p text:style-name="P9">(專案名稱)</text:p>
      <text:p text:style-name="P10"/>
      <text:p text:style-name="P11"/>
      <text:p text:style-name="P12"><text:span text:style-name="T13">學</text:span><text:span text:style-name="T14"><text:s text:c="3"/></text:span><text:span text:style-name="T15"><text:s text:c="3"/></text:span><text:span text:style-name="T16"><text:s/></text:span><text:span text:style-name="T17">生：王小明</text:span><text:span text:style-name="T18">(F1011567)</text:span></text:p>
      <text:p text:style-name="P19"><text:span text:style-name="T20"><text:s text:c="2"/></text:span><text:span text:style-name="T21"><text:s text:c="18"/></text:span><text:span text:style-name="T22">王小明</text:span><text:span text:style-name="T23">(F1011567)</text:span></text:p>
      <text:p text:style-name="P24"><text:span text:style-name="T25"><text:s text:c="11"/></text:span><text:span text:style-name="T26"><text:s text:c="8"/></text:span><text:span text:style-name="T27">王小明</text:span><text:span text:style-name="T28">(F1011567)</text:span></text:p>
      <text:p text:style-name="P29">指導老師：大師</text:p>
      <text:p text:style-name="P30"/>
      <text:p text:style-name="P31"/>
      <text:p text:style-name="P32">中華民國　111年　6月</text:p>
      <text:p text:style-name="P33"><text:bookmark-start text:name="__RefHeading___Toc405816927"/><text:bookmark-start text:name="_Toc99633274"/><text:span text:style-name="T36">目錄</text:span><text:bookmark-end text:name="_Toc99633274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7"/>
          <text:p text:style-name="P38"><text:a xlink:href="#_Toc99633275" office:target-frame-name="_top" xlink:show="replace"><text:span text:style-name="T39">壹、</text:span><text:span text:style-name="T40"><text:tab/></text:span><text:span text:style-name="T41">電競賽事籌辦</text:span><text:span text:style-name="T42"><text:tab/></text:span><text:span text:style-name="T43">1</text:span></text:a></text:p>
          <text:p text:style-name="P44"><text:a xlink:href="#_Toc99633276" office:target-frame-name="_top" xlink:show="replace"><text:span text:style-name="T45">一、</text:span><text:span text:style-name="T46"><text:tab/></text:span><text:span text:style-name="T47">籌備委員會</text:span><text:span text:style-name="T48"><text:tab/></text:span><text:span text:style-name="T49">1</text:span></text:a></text:p>
          <text:p text:style-name="P50"><text:a xlink:href="#_Toc99633277" office:target-frame-name="_top" xlink:show="replace"><text:span text:style-name="T51">二、</text:span><text:span text:style-name="T52"><text:tab/></text:span><text:span text:style-name="T53">工作小組</text:span><text:span text:style-name="T54"><text:tab/></text:span><text:span text:style-name="T55">1</text:span></text:a></text:p>
          <text:p text:style-name="P56"><text:a xlink:href="#_Toc99633278" office:target-frame-name="_top" xlink:show="replace"><text:span text:style-name="T57">貳、</text:span><text:span text:style-name="T58"><text:tab/></text:span><text:span text:style-name="T59">賽事標誌設計</text:span><text:span text:style-name="T60"><text:tab/></text:span><text:span text:style-name="T61">1</text:span></text:a></text:p>
          <text:p text:style-name="P62"><text:a xlink:href="#_Toc99633279" office:target-frame-name="_top" xlink:show="replace"><text:span text:style-name="T63">一、</text:span><text:span text:style-name="T64"><text:tab/></text:span><text:span text:style-name="T65">賽事</text:span><text:span text:style-name="T66">LOGO</text:span><text:span text:style-name="T67"><text:tab/></text:span><text:span text:style-name="T68">1</text:span></text:a></text:p>
          <text:p text:style-name="P69"><text:a xlink:href="#_Toc99633280" office:target-frame-name="_top" xlink:show="replace"><text:span text:style-name="T70">二、</text:span><text:span text:style-name="T71"><text:tab/></text:span><text:span text:style-name="T72">宣傳視覺海報</text:span><text:span text:style-name="T73"><text:tab/></text:span><text:span text:style-name="T74">1</text:span></text:a></text:p>
          <text:p text:style-name="P75"><text:a xlink:href="#_Toc99633281" office:target-frame-name="_top" xlink:show="replace"><text:span text:style-name="T76">參、</text:span><text:span text:style-name="T77"><text:tab/></text:span><text:span text:style-name="T78">賽事規章</text:span><text:span text:style-name="T79"><text:tab/></text:span><text:span text:style-name="T80">1</text:span></text:a></text:p>
          <text:p text:style-name="P81"><text:a xlink:href="#_Toc99633282" office:target-frame-name="_top" xlink:show="replace"><text:span text:style-name="T82">一、</text:span><text:span text:style-name="T83"><text:tab/></text:span><text:span text:style-name="T84">賽事項目</text:span><text:span text:style-name="T85"><text:tab/></text:span><text:span text:style-name="T86">1</text:span></text:a></text:p>
          <text:p text:style-name="P87"><text:a xlink:href="#_Toc99633283" office:target-frame-name="_top" xlink:show="replace"><text:span text:style-name="T88">二、</text:span><text:span text:style-name="T89"><text:tab/></text:span><text:span text:style-name="T90">賽事目的</text:span><text:span text:style-name="T91"><text:tab/></text:span><text:span text:style-name="T92">2</text:span></text:a></text:p>
          <text:p text:style-name="P93"><text:a xlink:href="#_Toc99633284" office:target-frame-name="_top" xlink:show="replace"><text:span text:style-name="T94">三、</text:span><text:span text:style-name="T95"><text:tab/></text:span><text:span text:style-name="T96">辦理單位</text:span><text:span text:style-name="T97"><text:tab/></text:span><text:span text:style-name="T98">2</text:span></text:a></text:p>
          <text:p text:style-name="P99"><text:a xlink:href="#_Toc99633285" office:target-frame-name="_top" xlink:show="replace"><text:span text:style-name="T100">四、</text:span><text:span text:style-name="T101"><text:tab/></text:span><text:span text:style-name="T102">參賽資格</text:span><text:span text:style-name="T103"><text:tab/></text:span><text:span text:style-name="T104">2</text:span></text:a></text:p>
          <text:p text:style-name="P105"><text:a xlink:href="#_Toc99633286" office:target-frame-name="_top" xlink:show="replace"><text:span text:style-name="T106">五、</text:span><text:span text:style-name="T107"><text:tab/></text:span><text:span text:style-name="T108">比賽賽程</text:span><text:span text:style-name="T109"><text:tab/></text:span><text:span text:style-name="T110">2</text:span></text:a></text:p>
          <text:p text:style-name="P111"><text:a xlink:href="#_Toc99633287" office:target-frame-name="_top" xlink:show="replace"><text:span text:style-name="T112">六、</text:span><text:span text:style-name="T113"><text:tab/></text:span><text:span text:style-name="T114">競賽規則</text:span><text:span text:style-name="T115"><text:tab/></text:span><text:span text:style-name="T116">2</text:span></text:a></text:p>
          <text:p text:style-name="P117"><text:a xlink:href="#_Toc99633288" office:target-frame-name="_top" xlink:show="replace"><text:span text:style-name="T118">七、</text:span><text:span text:style-name="T119"><text:tab/></text:span><text:span text:style-name="T120">賽事獎勵</text:span><text:span text:style-name="T121"><text:tab/></text:span><text:span text:style-name="T122">2</text:span></text:a></text:p>
          <text:p text:style-name="P123"><text:a xlink:href="#_Toc99633289" office:target-frame-name="_top" xlink:show="replace"><text:span text:style-name="T124">八、</text:span><text:span text:style-name="T125"><text:tab/></text:span><text:span text:style-name="T126">檢錄流程</text:span><text:span text:style-name="T127"><text:tab/></text:span><text:span text:style-name="T128">2</text:span></text:a></text:p>
          <text:p text:style-name="P129"><text:a xlink:href="#_Toc99633290" office:target-frame-name="_top" xlink:show="replace"><text:span text:style-name="T130">九、</text:span><text:span text:style-name="T131"><text:tab/></text:span><text:span text:style-name="T132">裁判組成</text:span><text:span text:style-name="T133"><text:tab/></text:span><text:span text:style-name="T134">2</text:span></text:a></text:p>
          <text:p text:style-name="P135"><text:a xlink:href="#_Toc99633291" office:target-frame-name="_top" xlink:show="replace"><text:span text:style-name="T136">十、</text:span><text:span text:style-name="T137"><text:tab/></text:span><text:span text:style-name="T138">申訴流程</text:span><text:span text:style-name="T139"><text:tab/></text:span><text:span text:style-name="T140">2</text:span></text:a></text:p>
          <text:p text:style-name="P141"><text:a xlink:href="#_Toc99633292" office:target-frame-name="_top" xlink:show="replace"><text:span text:style-name="T142">十一、</text:span><text:span text:style-name="T143"><text:tab/></text:span><text:span text:style-name="T144">違規罰則</text:span><text:span text:style-name="T145"><text:tab/></text:span><text:span text:style-name="T146">2</text:span></text:a></text:p>
          <text:p text:style-name="P147"><text:a xlink:href="#_Toc99633293" office:target-frame-name="_top" xlink:show="replace"><text:span text:style-name="T148">十二、</text:span><text:span text:style-name="T149"><text:tab/></text:span><text:span text:style-name="T150">檢附規則</text:span><text:span text:style-name="T151"><text:tab/></text:span><text:span text:style-name="T152">2</text:span></text:a></text:p>
          <text:p text:style-name="P153"><text:a xlink:href="#_Toc99633294" office:target-frame-name="_top" xlink:show="replace"><text:span text:style-name="T154">肆、</text:span><text:span text:style-name="T155"><text:tab/></text:span><text:span text:style-name="T156">經費規劃</text:span><text:span text:style-name="T157"><text:tab/></text:span><text:span text:style-name="T158">2</text:span></text:a></text:p>
        </text:index-body>
      </text:table-of-content>
      <text:p text:style-name="內文"/>
      <text:p text:style-name="內文"/>
      <text:list text:style-name="LFO2" text:continue-numbering="true">
        <text:list-item>
          <text:p text:style-name="P159"><text:bookmark-start text:name="_Toc97634101"/><text:bookmark-start text:name="_Toc97637660"/><text:bookmark-start text:name="_Toc99633275"/><text:bookmark-end text:name="__RefHeading___Toc405816927"/><text:soft-page-break/>電競賽事籌辦<text:bookmark-end text:name="_Toc97634101"/><text:bookmark-end text:name="_Toc97637660"/><text:bookmark-end text:name="_Toc99633275"/></text:p>
        </text:list-item>
      </text:list>
      <text:list text:style-name="LFO3" text:continue-numbering="true">
        <text:list-item>
          <text:p text:style-name="P162"><text:bookmark-start text:name="_Toc97634102"/><text:bookmark-start text:name="_Toc97637661"/><text:bookmark-start text:name="_Toc99633276"/>籌備委員會<text:bookmark-end text:name="_Toc97634102"/><text:bookmark-end text:name="_Toc97637661"/><text:bookmark-end text:name="_Toc99633276"/></text:p>
        </text:list-item>
        <text:list-item>
          <text:p text:style-name="P163"><text:bookmark-start text:name="_Toc97634103"/><text:bookmark-start text:name="_Toc97637662"/><text:bookmark-start text:name="_Toc99633277"/>工作小組<text:bookmark-end text:name="_Toc97634103"/><text:bookmark-end text:name="_Toc97637662"/><text:bookmark-end text:name="_Toc99633277"/></text:p>
        </text:list-item>
      </text:list>
      <text:list text:style-name="LFO4" text:continue-numbering="true">
        <text:list-item>
          <text:p text:style-name="P164">總召</text:p>
        </text:list-item>
        <text:list-item>
          <text:p text:style-name="P165">行政組</text:p>
        </text:list-item>
        <text:list-item>
          <text:p text:style-name="P166">總務組</text:p>
        </text:list-item>
        <text:list-item>
          <text:p text:style-name="P167">會計組</text:p>
        </text:list-item>
        <text:list-item>
          <text:p text:style-name="P168">賽事組</text:p>
        </text:list-item>
        <text:list-item>
          <text:p text:style-name="P169">裁判組</text:p>
        </text:list-item>
        <text:list-item>
          <text:p text:style-name="P170">轉播組</text:p>
        </text:list-item>
        <text:list-item>
          <text:p text:style-name="P171">媒體組</text:p>
        </text:list-item>
        <text:list-item>
          <text:p text:style-name="P172">行銷組</text:p>
        </text:list-item>
        <text:list-item>
          <text:p text:style-name="P173">設備組</text:p>
        </text:list-item>
        <text:list-item>
          <text:p text:style-name="P174">技術組</text:p>
        </text:list-item>
        <text:list-item>
          <text:p text:style-name="P175">場地組</text:p>
        </text:list-item>
        <text:list-item>
          <text:p text:style-name="P176">應變小組</text:p>
        </text:list-item>
      </text:list>
      <text:p text:style-name="P177"/>
      <text:list text:style-name="LFO2" text:continue-numbering="true">
        <text:list-item>
          <text:p text:style-name="P178"><text:bookmark-start text:name="_Toc97634104"/><text:bookmark-start text:name="_Toc97637663"/><text:bookmark-start text:name="_Toc99633278"/>賽事標誌設計<text:bookmark-end text:name="_Toc97634104"/><text:bookmark-end text:name="_Toc97637663"/><text:bookmark-end text:name="_Toc99633278"/></text:p>
        </text:list-item>
      </text:list>
      <text:list text:style-name="LFO5" text:continue-numbering="true">
        <text:list-item>
          <text:p text:style-name="P179"><text:bookmark-start text:name="_Toc97634105"/><text:bookmark-start text:name="_Toc97637664"/><text:bookmark-start text:name="_Toc99633279"/>賽事LOGO<text:bookmark-end text:name="_Toc97634105"/><text:bookmark-end text:name="_Toc97637664"/><text:bookmark-end text:name="_Toc99633279"/></text:p>
        </text:list-item>
      </text:list>
      <text:p text:style-name="P180"/>
      <text:list text:style-name="LFO5" text:continue-numbering="true">
        <text:list-item>
          <text:p text:style-name="P181"><text:bookmark-start text:name="_Toc97634106"/><text:bookmark-start text:name="_Toc97637665"/><text:bookmark-start text:name="_Toc99633280"/>宣傳視覺<text:bookmark-end text:name="_Toc97634106"/><text:bookmark-end text:name="_Toc97637665"/>海報<text:bookmark-end text:name="_Toc99633280"/></text:p>
        </text:list-item>
      </text:list>
      <text:p text:style-name="P182"/>
      <text:list text:style-name="LFO2" text:continue-numbering="true">
        <text:list-item>
          <text:p text:style-name="P183"><text:bookmark-start text:name="_Toc97634107"/><text:bookmark-start text:name="_Toc97637666"/><text:bookmark-start text:name="_Toc99633281"/>賽事規章<text:bookmark-end text:name="_Toc97634107"/><text:bookmark-end text:name="_Toc97637666"/><text:bookmark-end text:name="_Toc99633281"/></text:p>
        </text:list-item>
      </text:list>
      <text:list text:style-name="LFO6" text:continue-numbering="true">
        <text:list-item>
          <text:p text:style-name="P184"><text:bookmark-start text:name="_Toc97634108"/><text:bookmark-start text:name="_Toc97637667"/><text:bookmark-start text:name="_Toc99633282"/>賽事項目<text:bookmark-end text:name="_Toc97634108"/><text:bookmark-end text:name="_Toc97637667"/><text:bookmark-end text:name="_Toc99633282"/></text:p>
        </text:list-item>
      </text:list>
      <text:p text:style-name="P185"/>
      <text:list text:style-name="LFO6" text:continue-numbering="true">
        <text:list-item>
          <text:p text:style-name="P186"><text:bookmark-start text:name="_Toc97634109"/><text:bookmark-start text:name="_Toc97637668"/><text:bookmark-start text:name="_Toc99633283"/><text:soft-page-break/>賽事目的<text:bookmark-end text:name="_Toc97634109"/><text:bookmark-end text:name="_Toc97637668"/><text:bookmark-end text:name="_Toc99633283"/></text:p>
        </text:list-item>
      </text:list>
      <text:p text:style-name="P187"/>
      <text:list text:style-name="LFO6" text:continue-numbering="true">
        <text:list-item>
          <text:p text:style-name="P188"><text:bookmark-start text:name="_Toc97634110"/><text:bookmark-start text:name="_Toc97637669"/><text:bookmark-start text:name="_Toc99633284"/>辦理單位<text:bookmark-end text:name="_Toc97634110"/><text:bookmark-end text:name="_Toc97637669"/><text:bookmark-end text:name="_Toc99633284"/></text:p>
        </text:list-item>
      </text:list>
      <text:p text:style-name="P189"/>
      <text:list text:style-name="LFO6" text:continue-numbering="true">
        <text:list-item>
          <text:p text:style-name="P190"><text:bookmark-start text:name="_Toc97634111"/><text:bookmark-start text:name="_Toc97637670"/><text:bookmark-start text:name="_Toc99633285"/>參賽資格<text:bookmark-end text:name="_Toc97634111"/><text:bookmark-end text:name="_Toc97637670"/><text:bookmark-end text:name="_Toc99633285"/></text:p>
        </text:list-item>
      </text:list>
      <text:p text:style-name="P191"/>
      <text:list text:style-name="LFO6" text:continue-numbering="true">
        <text:list-item>
          <text:p text:style-name="P192"><text:bookmark-start text:name="_Toc97634112"/><text:bookmark-start text:name="_Toc97637671"/><text:bookmark-start text:name="_Toc99633286"/>比賽賽程<text:bookmark-end text:name="_Toc97634112"/><text:bookmark-end text:name="_Toc97637671"/><text:bookmark-end text:name="_Toc99633286"/></text:p>
        </text:list-item>
      </text:list>
      <text:p text:style-name="P193"/>
      <text:list text:style-name="LFO6" text:continue-numbering="true">
        <text:list-item>
          <text:p text:style-name="P194"><text:bookmark-start text:name="_Toc97634113"/><text:bookmark-start text:name="_Toc97637672"/><text:bookmark-start text:name="_Toc99633287"/>競賽規則<text:bookmark-end text:name="_Toc97634113"/><text:bookmark-end text:name="_Toc97637672"/><text:bookmark-end text:name="_Toc99633287"/></text:p>
        </text:list-item>
      </text:list>
      <text:p text:style-name="P195"/>
      <text:list text:style-name="LFO6" text:continue-numbering="true">
        <text:list-item>
          <text:p text:style-name="P196"><text:bookmark-start text:name="_Toc97634114"/><text:bookmark-start text:name="_Toc97637673"/><text:bookmark-start text:name="_Toc99633288"/>賽事獎勵<text:bookmark-end text:name="_Toc97634114"/><text:bookmark-end text:name="_Toc97637673"/><text:bookmark-end text:name="_Toc99633288"/></text:p>
        </text:list-item>
      </text:list>
      <text:p text:style-name="P197"/>
      <text:list text:style-name="LFO6" text:continue-numbering="true">
        <text:list-item>
          <text:p text:style-name="P198"><text:bookmark-start text:name="_Toc97634115"/><text:bookmark-start text:name="_Toc97637674"/><text:bookmark-start text:name="_Toc99633289"/>檢錄流程<text:bookmark-end text:name="_Toc97634115"/><text:bookmark-end text:name="_Toc97637674"/><text:bookmark-end text:name="_Toc99633289"/></text:p>
        </text:list-item>
      </text:list>
      <text:p text:style-name="P199"/>
      <text:list text:style-name="LFO6" text:continue-numbering="true">
        <text:list-item>
          <text:p text:style-name="P200"><text:bookmark-start text:name="_Toc97634116"/><text:bookmark-start text:name="_Toc97637675"/><text:bookmark-start text:name="_Toc99633290"/>裁判組成<text:bookmark-end text:name="_Toc97634116"/><text:bookmark-end text:name="_Toc97637675"/><text:bookmark-end text:name="_Toc99633290"/></text:p>
        </text:list-item>
      </text:list>
      <text:p text:style-name="P201"/>
      <text:list text:style-name="LFO6" text:continue-numbering="true">
        <text:list-item>
          <text:p text:style-name="P202"><text:bookmark-start text:name="_Toc97634117"/><text:bookmark-start text:name="_Toc97637676"/><text:bookmark-start text:name="_Toc99633291"/>申訴流程<text:bookmark-end text:name="_Toc97634117"/><text:bookmark-end text:name="_Toc97637676"/><text:bookmark-end text:name="_Toc99633291"/></text:p>
        </text:list-item>
      </text:list>
      <text:p text:style-name="P203"/>
      <text:list text:style-name="LFO6" text:continue-numbering="true">
        <text:list-item>
          <text:p text:style-name="P204"><text:bookmark-start text:name="_Toc97634118"/><text:bookmark-start text:name="_Toc97637677"/><text:bookmark-start text:name="_Toc99633292"/>違規罰則<text:bookmark-end text:name="_Toc97634118"/><text:bookmark-end text:name="_Toc97637677"/><text:bookmark-end text:name="_Toc99633292"/></text:p>
        </text:list-item>
      </text:list>
      <text:p text:style-name="P205"/>
      <text:list text:style-name="LFO6" text:continue-numbering="true">
        <text:list-item>
          <text:p text:style-name="P206"><text:bookmark-start text:name="_Toc97634119"/><text:bookmark-start text:name="_Toc97637678"/><text:bookmark-start text:name="_Toc99633293"/>檢附規則<text:bookmark-end text:name="_Toc97634119"/><text:bookmark-end text:name="_Toc97637678"/><text:bookmark-end text:name="_Toc99633293"/></text:p>
        </text:list-item>
      </text:list>
      <text:p text:style-name="P207"/>
      <text:list text:style-name="LFO2" text:continue-numbering="true">
        <text:list-item>
          <text:p text:style-name="P208"><text:bookmark-start text:name="_Toc97637679"/><text:bookmark-start text:name="_Toc99633294"/>經費規劃<text:bookmark-end text:name="_Toc97637679"/><text:bookmark-end text:name="_Toc99633294"/></text:p>
        </text:list-item>
      </text:list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fo:font-weight="bold" style:font-weight-asian="bold" style:font-weight-complex="bold" fo:color="#365F91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fo:font-weight="bold" style:font-weight-asian="bold" style:font-weight-complex="bold" fo:color="#76923C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5in"/>
      <style:text-properties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2222in"/>
      <style:text-properties style:font-name="Arial" style:font-name-asian="微軟正黑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25in"/>
      <style:text-properties style:font-name="Times New Roman" style:font-name-asian="新細明體, PMingLiU" fo:font-size="20pt" style:font-size-asian="20pt" style:font-size-complex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2" fo:orphans="2"/>
      <style:text-properties style:font-name="Arial" style:font-name-asian="微軟正黑體" style:font-name-complex="Times New Roman" fo:font-size="11pt" style:font-size-asian="11pt" style:font-size-complex="11pt" style:language-complex="ar" style:country-complex="SA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fo:font-size="9pt" style:font-size-asian="9pt" style:font-size-complex="9pt" fo:hyphenate="false"/>
    </style:style>
    <style:style style:name="ContentsHeading" style:display-name="Contents Heading" style:family="paragraph" style:parent-style-name="標題1" style:next-style-name="Standard" style:default-outline-level="1">
      <style:paragraph-properties fo:keep-together="always" fo:widows="2" fo:orphans="2" fo:margin-top="0.3333in" fo:margin-bottom="0in" fo:line-height="115%"/>
      <style:text-properties fo:color="#365F91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bottom="0.0694in" fo:line-height="115%" fo:margin-left="0.1527in">
        <style:tab-stops/>
      </style:paragraph-properties>
      <style:text-properties fo:font-size="11pt" style:font-size-asian="11pt" fo:hyphenate="false"/>
    </style:style>
    <style:style style:name="Contents1" style:display-name="Contents 1" style:family="paragraph" style:parent-style-name="Standard" style:next-style-name="Standard">
      <style:paragraph-properties fo:widows="2" fo:orphans="2" fo:margin-bottom="0.0694in" fo:line-height="115%"/>
      <style:text-properties fo:font-size="11pt" style:font-size-asian="11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bottom="0.0694in" fo:line-height="115%" fo:margin-left="0.3055in">
        <style:tab-stops/>
      </style:paragraph-properties>
      <style:text-properties fo:font-size="11pt" style:font-size-asian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微軟正黑體" style:font-name-complex="Times New Roman" fo:font-size="9pt" style:font-size-asian="9pt" style:font-size-complex="9pt"/>
    </style:style>
    <style:style style:name="標題2字元" style:display-name="標題 2 字元" style:family="text">
      <style:text-properties style:font-name="Arial" style:font-name-asian="微軟正黑體" style:font-name-complex="Times New Roman" fo:font-weight="bold" style:font-weight-asian="bold" style:font-weight-complex="bold" fo:color="#365F91" fo:font-size="24pt" style:font-size-asian="24pt" style:font-size-complex="24pt"/>
    </style:style>
    <style:style style:name="標題1字元" style:display-name="標題 1 字元" style:family="text">
      <style:text-properties style:font-name="Arial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Arial" style:font-name-asian="微軟正黑體" style:font-name-complex="Times New Roman" fo:font-weight="bold" style:font-weight-asian="bold" style:font-weight-complex="bold" fo:color="#76923C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微軟正黑體" style:font-name-complex="Times New Roman" fo:font-size="18pt" style:font-size-asian="18pt" style:font-size-complex="18pt"/>
    </style:style>
    <style:style style:name="本文字元" style:display-name="本文 字元" style:family="text">
      <style:text-properties style:font-name="Times New Roman" style:font-name-asian="新細明體, PMingLiU" style:font-name-complex="Times New Roman" fo:font-size="20pt" style:font-size-asian="20pt"/>
    </style:style>
    <style:style style:name="st1" style:display-name="st1" style:family="text"/>
    <style:style style:name="日期" style:display-name="日期" style:family="paragraph" style:parent-style-name="內文" style:next-style-name="內文">
      <style:paragraph-properties fo:text-align="end"/>
      <style:text-properties style:font-size-complex="10.5pt" fo:hyphenate="false"/>
    </style:style>
    <style:style style:name="日期字元" style:display-name="日期 字元" style:family="text" style:parent-style-name="預設段落字型">
      <style:text-properties style:font-size-complex="10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4%"/>
      <style:text-properties style:font-name="Calibri Light" style:font-name-asian="新細明體" fo:font-weight="normal" style:font-weight-asian="normal" style:font-weight-complex="normal" fo:color="#2E74B5" style:letter-kerning="false" fo:font-size="16pt" style:font-size-asian="16pt" style:font-size-complex="16pt" fo:hyphenate="true"/>
    </style:style>
    <style:style style:name="目錄1" style:display-name="目錄 1" style:family="paragraph" style:parent-style-name="內文" style:next-style-name="內文" style:auto-update="true">
      <style:text-properties style:font-size-complex="10.5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size-complex="10.5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4965in" fo:margin-bottom="0.5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7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4965in" fo:margin-bottom="0.5in" fo:margin-right="0.9847in" style:num-format="I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7597in"/>
      </style:footer-style>
    </style:page-layout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4965in" fo:margin-bottom="0.5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7597in"/>
      </style:footer-style>
    </style:page-layout>
    <style:style style:name="P160" style:parent-style-name="頁尾" style:family="paragraph">
      <style:paragraph-properties fo:text-align="center"/>
    </style:style>
    <style:style style:name="T1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34"><text:span text:style-name="T35"><text:page-number text:fixed="false">I</text:page-number></text:span></text:p>
        <text:p text:style-name="頁尾"/>
      </style:footer>
    </style:master-page>
    <style:master-page style:name="MP2" style:page-layout-name="PL2">
      <style:footer>
        <text:p text:style-name="P160"><text:span text:style-name="T16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遊戲設計文件模板</dc:title>
    <dc:subject>參考格式</dc:subject>
    <meta:initial-creator>LaPhonso</meta:initial-creator>
    <dc:creator>joyce</dc:creator>
    <meta:creation-date>2022-03-08T03:11:00Z</meta:creation-date>
    <dc:date>2022-03-31T07:36:00Z</dc:date>
    <meta:template xlink:href="Normal" xlink:type="simple"/>
    <meta:editing-cycles>20</meta:editing-cycles>
    <meta:editing-duration>PT9060S</meta:editing-duration>
    <meta:document-statistic meta:page-count="4" meta:paragraph-count="3" meta:word-count="271" meta:character-count="1816" meta:row-count="12" meta:non-whitespace-character-count="1548"/>
  </office:meta>
</office:document-meta>
</file>