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style:snap-to-layout-grid="false" fo:text-align="center" fo:line-height="100%" style:page-number="1"/>
      <style:text-properties style:font-name-asian="標楷體" fo:color="#000000" fo:font-size="36pt" style:font-size-asian="36pt"/>
    </style:style>
    <style:style style:name="P2" style:parent-style-name="Standard" style:family="paragraph">
      <style:paragraph-properties style:snap-to-layout-grid="false" fo:text-align="center" fo:line-height="200%"/>
      <style:text-properties style:font-name-asian="標楷體" fo:color="#000000" fo:font-size="36pt" style:font-size-asian="36pt"/>
    </style:style>
    <style:style style:name="P3" style:parent-style-name="Standard" style:family="paragraph">
      <style:paragraph-properties style:snap-to-layout-grid="false" fo:text-align="center" fo:line-height="200%"/>
      <style:text-properties style:font-name-asian="標楷體" fo:color="#000000" fo:font-size="28pt" style:font-size-asian="28pt" style:font-size-complex="28pt"/>
    </style:style>
    <style:style style:name="P4" style:parent-style-name="Standard" style:family="paragraph">
      <style:paragraph-properties style:snap-to-layout-grid="false" fo:text-align="center" fo:line-height="200%"/>
    </style:style>
    <style:style style:name="T5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7" style:parent-style-name="Standard" style:family="paragraph">
      <style:paragraph-properties style:snap-to-layout-grid="false" fo:text-align="center" fo:line-height="100%"/>
      <style:text-properties style:font-name-asian="標楷體" fo:color="#000000" fo:font-size="36pt" style:font-size-asian="36pt"/>
    </style:style>
    <style:style style:name="P8" style:parent-style-name="Standard" style:family="paragraph">
      <style:paragraph-properties style:snap-to-layout-grid="false" fo:text-align="justify" fo:line-height="100%"/>
      <style:text-properties style:font-name-asian="標楷體" fo:color="#000000" fo:font-size="36pt" style:font-size-asian="36pt"/>
    </style:style>
    <style:style style:name="P9" style:parent-style-name="Standard" style:family="paragraph">
      <style:paragraph-properties style:snap-to-layout-grid="false" fo:text-align="justify" fo:line-height="100%"/>
      <style:text-properties style:font-name-asian="標楷體" fo:color="#000000" fo:font-size="36pt" style:font-size-asian="36pt"/>
    </style:style>
    <style:style style:name="P10" style:parent-style-name="Standard" style:family="paragraph">
      <style:paragraph-properties style:snap-to-layout-grid="false" fo:line-height="150%" fo:text-indent="1.3125in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P12" style:parent-style-name="Standard" style:family="paragraph">
      <style:paragraph-properties style:snap-to-layout-grid="false" fo:line-height="150%" fo:text-indent="1.3125in"/>
      <style:text-properties style:font-name-asian="標楷體" fo:color="#000000" fo:font-size="18pt" style:font-size-asian="18pt"/>
    </style:style>
    <style:style style:name="P13" style:parent-style-name="Standard" style:family="paragraph">
      <style:paragraph-properties style:snap-to-layout-grid="false" fo:line-height="150%" fo:text-indent="1.3125in"/>
      <style:text-properties style:font-name-asian="標楷體" fo:color="#000000" fo:font-size="18pt" style:font-size-asian="18pt"/>
    </style:style>
    <style:style style:name="P14" style:parent-style-name="Standard" style:family="paragraph">
      <style:paragraph-properties style:snap-to-layout-grid="false" fo:line-height="150%" fo:text-indent="1.3125in"/>
      <style:text-properties style:font-name-asian="標楷體" fo:color="#000000" fo:font-size="18pt" style:font-size-asian="18pt"/>
    </style:style>
    <style:style style:name="P15" style:parent-style-name="Standard" style:family="paragraph">
      <style:paragraph-properties style:snap-to-layout-grid="false" fo:line-height="150%"/>
      <style:text-properties style:font-name-asian="標楷體" fo:color="#000000" fo:font-size="18pt" style:font-size-asian="18pt"/>
    </style:style>
    <style:style style:name="P16" style:parent-style-name="Standard" style:family="paragraph">
      <style:paragraph-properties style:snap-to-layout-grid="false" fo:line-height="150%"/>
      <style:text-properties style:font-name-asian="標楷體" fo:color="#000000" fo:font-size="18pt" style:font-size-asian="18pt"/>
    </style:style>
    <style:style style:name="P17" style:parent-style-name="Standard" style:family="paragraph">
      <style:paragraph-properties style:snap-to-layout-grid="false" fo:text-align="center" fo:line-height="150%"/>
      <style:text-properties style:font-name-asian="標楷體" fo:color="#000000" fo:font-size="18pt" style:font-size-asian="18pt"/>
    </style:style>
    <style:style style:name="P18" style:parent-style-name="Standard" style:master-page-name="MP1" style:family="paragraph">
      <style:paragraph-properties fo:break-before="page" style:page-number="1"/>
    </style:style>
    <style:style style:name="P21" style:parent-style-name="目錄標題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use-window-font-color="true" fo:font-size="20pt" style:font-size-asian="20pt" style:font-size-complex="20pt" fo:language="zh" fo:country="TW"/>
    </style:style>
    <style:style style:name="P23" style:parent-style-name="目錄標題" style:family="paragraph">
      <style:paragraph-properties fo:text-align="center"/>
    </style:style>
    <style:style style:name="P2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2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2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3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3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3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4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4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4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5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5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5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6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6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798in"/>
        </style:tab-stops>
      </style:paragraph-properties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 style:language-complex="ar" style:country-complex="SA"/>
    </style:style>
    <style:style style:name="T6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清單段落" style:master-page-name="MP2" style:family="paragraph">
      <style:paragraph-properties fo:break-before="page" fo:margin-left="0.6694in" fo:text-indent="-0.3347in" style:page-number="1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清單段落" style:family="paragraph">
      <style:paragraph-properties fo:margin-left="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清單段落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0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margin-left="0.6694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台北海洋科技大學</text:p>
      <text:p text:style-name="P2"/>
      <text:p text:style-name="P3">電競數位遊戲與動畫設計系</text:p>
      <text:p text:style-name="P4"><text:span text:style-name="T5">電競</text:span><text:span text:style-name="T6">賽事秩序手冊</text:span></text:p>
      <text:p text:style-name="P7">(專案名稱)</text:p>
      <text:p text:style-name="P8"/>
      <text:p text:style-name="P9"/>
      <text:p text:style-name="P10"><text:span text:style-name="T11">主辦單位：</text:span></text:p>
      <text:p text:style-name="P12">協辦單位：</text:p>
      <text:p text:style-name="P13">承辦單位：</text:p>
      <text:p text:style-name="P14">指導單位：</text:p>
      <text:p text:style-name="P15"/>
      <text:p text:style-name="P16"/>
      <text:p text:style-name="P17">中華民國　111年　6月</text:p>
      <text:p text:style-name="P18"><text:bookmark-start text:name="__RefHeading___Toc405816927"/></text:p>
      <text:p text:style-name="P21"><text:bookmark-start text:name="_Toc99635320"/><text:span text:style-name="T22">目錄</text:span><text:bookmark-end text:name="_Toc99635320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/>
          <text:p text:style-name="P24"><text:a xlink:href="#_Toc99635321" office:target-frame-name="_top" xlink:show="replace"><text:span text:style-name="T25">一、</text:span><text:span text:style-name="T26"><text:tab/></text:span><text:span text:style-name="T27">組織</text:span><text:span text:style-name="T28"><text:tab/></text:span><text:span text:style-name="T29">1</text:span></text:a></text:p>
          <text:p text:style-name="P30"><text:a xlink:href="#_Toc99635322" office:target-frame-name="_top" xlink:show="replace"><text:span text:style-name="T31">二、</text:span><text:span text:style-name="T32"><text:tab/></text:span><text:span text:style-name="T33">競賽資訊</text:span><text:span text:style-name="T34"><text:tab/></text:span><text:span text:style-name="T35">1</text:span></text:a></text:p>
          <text:p text:style-name="P36"><text:a xlink:href="#_Toc99635323" office:target-frame-name="_top" xlink:show="replace"><text:span text:style-name="T37">三、</text:span><text:span text:style-name="T38"><text:tab/></text:span><text:span text:style-name="T39">賽程表</text:span><text:span text:style-name="T40"><text:tab/></text:span><text:span text:style-name="T41">1</text:span></text:a></text:p>
          <text:p text:style-name="P42"><text:a xlink:href="#_Toc99635324" office:target-frame-name="_top" xlink:show="replace"><text:span text:style-name="T43">四、</text:span><text:span text:style-name="T44"><text:tab/></text:span><text:span text:style-name="T45">裁判名單</text:span><text:span text:style-name="T46"><text:tab/></text:span><text:span text:style-name="T47">1</text:span></text:a></text:p>
          <text:p text:style-name="P48"><text:a xlink:href="#_Toc99635325" office:target-frame-name="_top" xlink:show="replace"><text:span text:style-name="T49">五、</text:span><text:span text:style-name="T50"><text:tab/></text:span><text:span text:style-name="T51">參賽隊伍</text:span><text:span text:style-name="T52"><text:tab/></text:span><text:span text:style-name="T53">1</text:span></text:a></text:p>
          <text:p text:style-name="P54"><text:a xlink:href="#_Toc99635326" office:target-frame-name="_top" xlink:show="replace"><text:span text:style-name="T55">六、</text:span><text:span text:style-name="T56"><text:tab/></text:span><text:span text:style-name="T57">活動須知</text:span><text:span text:style-name="T58"><text:tab/></text:span><text:span text:style-name="T59">1</text:span></text:a></text:p>
          <text:p text:style-name="P60"><text:a xlink:href="#_Toc99635327" office:target-frame-name="_top" xlink:show="replace"><text:span text:style-name="T61">七、</text:span><text:span text:style-name="T62"><text:tab/></text:span><text:span text:style-name="T63">場館地圖</text:span><text:span text:style-name="T64"><text:tab/></text:span><text:span text:style-name="T65">1</text:span></text:a></text:p>
          <text:p text:style-name="P66"><text:a xlink:href="#_Toc99635328" office:target-frame-name="_top" xlink:show="replace"><text:span text:style-name="T67">八、</text:span><text:span text:style-name="T68"><text:tab/></text:span><text:span text:style-name="T69">其他要項</text:span><text:span text:style-name="T70"><text:tab/></text:span><text:span text:style-name="T71">1</text:span></text:a></text:p>
        </text:index-body>
      </text:table-of-content>
      <text:p text:style-name="內文"/>
      <text:p text:style-name="內文"/>
      <text:list text:style-name="LFO2" text:continue-numbering="true">
        <text:list-item>
          <text:p text:style-name="P72"><text:bookmark-start text:name="_Toc97633618"/><text:bookmark-start text:name="_Toc99635321"/><text:bookmark-end text:name="__RefHeading___Toc405816927"/><text:soft-page-break/>組織<text:bookmark-end text:name="_Toc97633618"/><text:bookmark-end text:name="_Toc99635321"/></text:p>
        </text:list-item>
      </text:list>
      <text:p text:style-name="P75"/>
      <text:list text:style-name="LFO2" text:continue-numbering="true">
        <text:list-item>
          <text:p text:style-name="P76"><text:bookmark-start text:name="_Toc99635322"/>競賽資訊<text:bookmark-end text:name="_Toc99635322"/></text:p>
        </text:list-item>
      </text:list>
      <text:p text:style-name="P77"/>
      <text:list text:style-name="LFO2" text:continue-numbering="true">
        <text:list-item>
          <text:p text:style-name="P78"><text:bookmark-start text:name="_Toc97633619"/><text:bookmark-start text:name="_Toc99635323"/>賽程<text:bookmark-end text:name="_Toc97633619"/>表<text:bookmark-end text:name="_Toc99635323"/></text:p>
        </text:list-item>
      </text:list>
      <text:p text:style-name="P79"/>
      <text:list text:style-name="LFO2" text:continue-numbering="true">
        <text:list-item>
          <text:p text:style-name="P80"><text:bookmark-start text:name="_Toc99635324"/>裁判名單<text:bookmark-end text:name="_Toc99635324"/></text:p>
        </text:list-item>
      </text:list>
      <text:p text:style-name="P81"/>
      <text:list text:style-name="LFO2" text:continue-numbering="true">
        <text:list-item>
          <text:p text:style-name="P82"><text:bookmark-start text:name="_Toc97633620"/><text:bookmark-start text:name="_Toc99635325"/>參賽隊伍<text:bookmark-end text:name="_Toc97633620"/><text:bookmark-end text:name="_Toc99635325"/></text:p>
        </text:list-item>
      </text:list>
      <text:p text:style-name="P83"/>
      <text:list text:style-name="LFO2" text:continue-numbering="true">
        <text:list-item>
          <text:p text:style-name="P84"><text:bookmark-start text:name="_Toc97633621"/><text:bookmark-start text:name="_Toc99635326"/>活動須知<text:bookmark-end text:name="_Toc97633621"/><text:bookmark-end text:name="_Toc99635326"/></text:p>
        </text:list-item>
      </text:list>
      <text:p text:style-name="P85"/>
      <text:list text:style-name="LFO2" text:continue-numbering="true">
        <text:list-item>
          <text:p text:style-name="P86"><text:bookmark-start text:name="_Toc97633622"/><text:bookmark-start text:name="_Toc99635327"/>場館地圖<text:bookmark-end text:name="_Toc97633622"/><text:bookmark-end text:name="_Toc99635327"/></text:p>
        </text:list-item>
      </text:list>
      <text:p text:style-name="P87"/>
      <text:list text:style-name="LFO2" text:continue-numbering="true">
        <text:list-item>
          <text:p text:style-name="P88"><text:bookmark-start text:name="_Toc97633623"/><text:bookmark-start text:name="_Toc99635328"/>其他要項<text:bookmark-end text:name="_Toc97633623"/><text:bookmark-end text:name="_Toc99635328"/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fo:font-weight="bold" style:font-weight-asian="bold" style:font-weight-complex="bold" fo:color="#365F91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fo:font-weight="bold" style:font-weight-asian="bold" style:font-weight-complex="bold" fo:color="#76923C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222in"/>
      <style:text-properties style:font-name="Arial" style:font-name-asian="微軟正黑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Times New Roman" style:font-name-asian="新細明體, PMingLiU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Arial" style:font-name-asian="微軟正黑體" style:font-name-complex="Times New Roman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fo:font-size="9pt" style:font-size-asian="9pt" style:font-size-complex="9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微軟正黑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Arial" style:font-name-asian="微軟正黑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標題1字元" style:display-name="標題 1 字元" style:family="text">
      <style:text-properties style:font-name="Arial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Arial" style:font-name-asian="微軟正黑體" style:font-name-complex="Times New Roman" fo:font-weight="bold" style:font-weight-asian="bold" style:font-weight-complex="bold" fo:color="#76923C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微軟正黑體" style:font-name-complex="Times New Roman" fo:font-size="18pt" style:font-size-asian="18pt" style:font-size-complex="18pt"/>
    </style:style>
    <style:style style:name="本文字元" style:display-name="本文 字元" style:family="text">
      <style:text-properties style:font-name="Times New Roman" style:font-name-asian="新細明體, PMingLiU" style:font-name-complex="Times New Roman" fo:font-size="20pt" style:font-size-asian="20pt"/>
    </style:style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6%"/>
      <style:text-properties style:font-name="Calibri Light" style:font-name-asian="新細明體"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style:font-size-complex="10.5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7in" fo:margin-left="1.4965in" fo:margin-bottom="1.259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4965in" fo:margin-bottom="0.5in" fo:margin-right="0.9847in" style:num-format="I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4965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597in"/>
      </style:footer-style>
    </style:page-layout>
    <style:style style:name="P73" style:parent-style-name="頁尾" style:family="paragraph">
      <style:paragraph-properties fo:text-align="center"/>
    </style:style>
    <style:style style:name="T74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9"><text:span text:style-name="T20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73"><text:span text:style-name="T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戲設計文件模板</dc:title>
    <dc:subject>參考格式</dc:subject>
    <meta:initial-creator>LaPhonso</meta:initial-creator>
    <dc:creator>joyce</dc:creator>
    <meta:creation-date>2022-03-08T03:58:00Z</meta:creation-date>
    <dc:date>2022-03-31T08:10:00Z</dc:date>
    <meta:template xlink:href="Normal" xlink:type="simple"/>
    <meta:editing-cycles>8</meta:editing-cycles>
    <meta:editing-duration>PT2460S</meta:editing-duration>
    <meta:document-statistic meta:page-count="3" meta:paragraph-count="1" meta:word-count="109" meta:character-count="732" meta:row-count="5" meta:non-whitespace-character-count="624"/>
  </office:meta>
</office:document-meta>
</file>